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1</text:p>
      <text:p text:style-name="ifm_p_font.roman_mt.3.76mm_ifm">Vragen van het lid <text:span text:style-name="ifm_span_font.bold_ifm">Van Nispen</text:span> (SP) aan de Minister van Volksgezondheid, Welzijn en Sport over <text:span text:style-name="ifm_span_font.italic_ifm">de vertraging van de Dopingwet</text:span> (ingezonden 20 augustus 2015).</text:p>
      <text:p text:style-name="ifm_p_font.roman_mt.3.76mm_ifm">Antwoord van Minister <text:span text:style-name="ifm_span_font.bold_ifm">Schippers</text:span> (Volksgezondheid, Welzijn en Sport) (ontvangen 2 september 2015).</text:p>
      <text:p text:style-name="ifm_p_mt.3.76mm_ifm">Vraag 1</text:p>
      <text:p text:style-name="ifm_p_ifm">Hoe oordeelt u over de tv-uitzending waarin aandacht wordt besteed aan het belang van een snelle behandeling van de Dopingwet? Kunt u uw antwoord toelichten?<text:note text:id="ID-2015Z14807-d37e58" text:note-class="footnote"><text:note-citation text:label="1 ">1</text:note-citation><text:note-body><text:p text:style-name="ifm_p_font.normal_size.6.93pt_mt..5mm_indent.-0.1161in_mleft.0.1161in_ifm">http://nos.nl/video/2052712-dopingwet-loopt-weer-vertraging-op.html</text:p></text:note-body></text:note>
         <text:note text:id="ID-2015Z14807-d37e66" text:note-class="footnote"><text:note-citation text:label="2 ">2</text:note-citation><text:note-body><text:p text:style-name="ifm_p_font.normal_size.6.93pt_mt..5mm_indent.-0.1161in_mleft.0.1161in_ifm">http://nos.nl/artikel/2052596-dopingwet-loopt-weer-vertraging-op.html</text:p></text:note-body></text:note></text:p>
      <text:p text:style-name="ifm_p_mt.3.76mm_ifm">Antwoord 1</text:p>
      <text:p text:style-name="ifm_p_ifm">Ik heb kennis genomen van de uitzending en geen feitelijke onjuistheden geconstateerd.</text:p>
      <text:p text:style-name="ifm_p_mt.3.76mm_ifm">Vraag 2</text:p>
      <text:p text:style-name="ifm_p_ifm">Kunt u een uitgebreide toelichting geven met welke reden de voorgenomen Dopingwet al sinds 2010 op zich laat wachten? Kunt u uw antwoord toelichten?</text:p>
      <text:p text:style-name="ifm_p_mt.3.76mm_ifm">Antwoord 2</text:p>
      <text:p text:style-name="ifm_p_ifm">De voorgenomen Wet uitvoering antidopingbeleid (Wuab) is noodzakelijk gebleken om ervoor te zorgen dat het verwerken van persoonsgegevens in het kader van dopingcontroles een juiste wettelijke basis heeft. De aanname dat het verenigingsrecht een voldoende basis vormde, was door nieuwere rechtskundige inzichten onhoudbaar gebleken. Bij brief van 1 december 2014 (Kamerstuk 30 234, nr. 117) is uitgebreid ingegaan op de achtergronden en overwegingen daaromtrent en op de oplossingsrichting. Bij brief van 18 augustus 2015 (Kamerstuk 30 234, nr. 135) heb ik aangegeven wat de reden is van verder uitstel van indiening van het wetsvoorstel aan uw Kamer.</text:p>
      <text:p text:style-name="ifm_p_mt.3.76mm_ifm">Vraag 3</text:p>
      <text:p text:style-name="ifm_p_ifm">Deelt u de mening dat een ontwikkeld land als Nederland die veel topsporters heeft, voorop zou moeten staan in de bestrijding van doping? Zo ja, hoe gaat u dit spoedig bewerkstelligen? Zo nee, waarom niet?</text:p>
      <text:p text:style-name="ifm_p_mt.3.76mm_ifm">Antwoord 3</text:p>
      <text:p text:style-name="ifm_p_ifm">Het gebruik van doping is door vrijwel alle sportorganisaties verboden, omdat het een overtreding is van een spelregel. Het handhaven van de spelregels is een verantwoordelijkheid van de sportorganisaties. Nederland is een land dat een sterke sportsector heeft. Deze sector moet in staat worden geacht dopinggebruikers via het sporttuchtrecht aan te pakken. Het is in eerste aanleg aan de sportorganisaties om voorop te willen gaan in de strijd tegen doping. Waar nodig ondersteunt de overheid. De Nederlandse overheid heeft deze ondersteuning gestalte gegeven door het verstrekken van structurele (instellings)subsidie aan de Dopingautoriteit en projectsubsidies. Verder heeft de overheid zorg gedragen voor de aansluiting bij twee verdragen: Overeenkomst ter bestrijding van doping van de Raad van Europa (1989) en het Internationaal Verdrag tegen doping in de sport van UNESCO (2005). Die verdragen vereisen ook zorgvuldige procedures en rechtsbescherming van verdachte sporters. Zoals aangegeven in de brief van 1 december 2014 (Kamerstuk 30 234, nr. 117) streeft de regering naar een balans tussen effectieve bestrijding van doping en bescherming van de privacy en andere rechten van de betrokken sporters.</text:p>
      <text:p text:style-name="ifm_p_mt.3.76mm_ifm">Vraag 4</text:p>
      <text:p text:style-name="ifm_p_ifm">Vindt u het wenselijk dat Nederland in vergelijking met andere Europese landen ver achter ligt met de bestrijding van doping? Kunt u uw antwoord toelichten?</text:p>
      <text:p text:style-name="ifm_p_mt.3.76mm_ifm">Antwoord 4</text:p>
      <text:p text:style-name="ifm_p_ifm">Uit de periodieke rapportages van de Raad van Europa en UNESCO blijkt niet dat Nederland achter loopt met de bestrijding van doping. Zie voor de rapportage met betrekking tot de Overeenkomst ter bestrijding van doping van de Raad van Europa: http://www.coe.int/t/dg4/sport/Doping/Antidoping_database/Reports/2010/T-DO_2012_07_EN_FINAL_AnnualReport_2010.pdf</text:p>
      <text:p text:style-name="ifm_p_ifm">Zie voor de rapportage met betrekking tot het Internationaal Verdrag tegen doping in de sport van UNESCO: http://unesdoc.unesco.org/images/0022/002227/222725e.pdf</text:p>
      <text:p text:style-name="ifm_p_mt.3.76mm_ifm">Vraag 5</text:p>
      <text:p text:style-name="ifm_p_ifm">Wat vindt u ervan dat het aantal dopingcontroles in Nederland met een kwart is afgenomen? Kunt u uw antwoord toelichten?</text:p>
      <text:p text:style-name="ifm_p_mt.3.76mm_ifm">Antwoord 5</text:p>
      <text:p text:style-name="ifm_p_ifm">Ik acht het onwenselijk dat het aantal controles is verminderd. In de verantwoordelijkheidsverdeling aangaande de uitvoering van het dopingbeleid is de sportsector verantwoordelijk voor het financieren van de dopingcontroles. Ik ben in gesprek met de Dopingautoriteit en NOC*NSF over het achterblijven van het aantal controles.</text:p>
      <text:p text:style-name="ifm_p_mt.3.76mm_ifm">Vraag 6</text:p>
      <text:p text:style-name="ifm_p_ifm">Vindt u het wenselijk dat veel dopinggebruikers nu de dans ontspringen, omdat het nog anderhalf jaar kan duren tot de Dopingwet kan worden ingevoerd? Kunt u uw antwoord toelichten?</text:p>
      <text:p text:style-name="ifm_p_mt.3.76mm_ifm">Antwoord 6</text:p>
      <text:p text:style-name="ifm_p_ifm">Dopinggebruikers kunnen onder de huidige regelgeving tuchtrechtelijk worden aangepakt. De voorgenomen Wuab is daartoe niet noodzakelijk.</text:p>
      <text:p text:style-name="ifm_p_mt.3.76mm_ifm">Vraag 7</text:p>
      <text:p text:style-name="ifm_p_ifm">Waarom stelt u geen prioriteit aan de bestrijding van doping? Kunt u uw antwoord toelichten?</text:p>
      <text:p text:style-name="ifm_p_mt.3.76mm_ifm">Antwoord 7</text:p>
      <text:p text:style-name="ifm_p_ifm">Ik heb extra middelen vrijgemaakt voor een cultuurverandering in het wielrennen en heb afgelopen voorjaar een nationale conferentie georganiseerd en wederom extra geld vrijgemaakt. Zie verder mijn antwoord op vraag 3.</text:p>
      <text:p text:style-name="ifm_p_mt.3.76mm_ifm">Vraag 8</text:p>
      <text:p text:style-name="ifm_p_ifm">Deelt u de mening dat Nederland een voorbeeld moet nemen aan veel andere Europese landen, en haar geloofwaardigheid niet op het spel moet laten zetten door opnieuw de behandeling van de Dopingwet uit te stellen?</text:p>
      <text:p text:style-name="ifm_p_mt.3.76mm_ifm">Antwoord 8</text:p>
      <text:p text:style-name="ifm_p_ifm">Ik acht niet dat de geloofwaardigheid van Nederland op het spel staat door het uitstel van het indienen van de voorgenomen Wuab. Zie ook mijn antwoord op vraag 6.</text:p>
      <text:p text:style-name="ifm_p_mt.3.76mm_ifm">Vraag 9</text:p>
      <text:p text:style-name="ifm_p_ifm">Bent u bereid de verschillende adviescolleges die een oordeel geven over de Dopingwet te verzoeken zo snel mogelijk hun advies te sturen, zodat de Kamer snel over kan gaan tot behandeling van de wet? Zo nee, waarom niet?</text:p>
      <text:p text:style-name="ifm_p_mt.3.76mm_ifm">Antwoord 9</text:p>
      <text:p text:style-name="ifm_p_ifm">Ik heb met de Algemene Rekenkamer en het College bescherming persoonsgegevens contact gehad over een zo spoedig mogelijke advisering over de voorgenomen Wuab. Ik ga evenwel niet over de prioritering van deze colleges. Ik verwacht beide adviezen binnenkort, waarna de gebruikelijke procedures zullen worden gevolgd voorafgaande aan het indienen van wetsvoorstellen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Nispen over de vertraging van de Dopingwet</dc:title>
    <meta:user-defined meta:name="OVERHEIDop.ParlID/DC.identifier">ah-tk-20142015-3291</meta:user-defined>
    <meta:user-defined meta:name="OVERHEIDop.vraagnummer">2015Z14807</meta:user-defined>
    <meta:user-defined meta:name="OVERHEIDop.aanhangselNummer">329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E.I. Schippers</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het lid Van Nispen over de vertraging van de Dopingwet</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