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0</text:p>
      <text:p text:style-name="ifm_p_font.roman_mt.3.76mm_ifm">Vragen van het lid <text:span text:style-name="ifm_span_font.bold_ifm">Wolbert</text:span> (PvdA) aan de Minister van Volksgezondheid, Welzijn en Sport over, <text:span text:style-name="ifm_span_font.italic_ifm">volgens de WHO (Wereld gezondheidsorganisatie) teveel ingeleide bevallingen in Nederland</text:span> (ingezonden 10 augustus 2015).</text:p>
      <text:p text:style-name="ifm_p_font.roman_mt.3.76mm_ifm">Antwoord van Minister <text:span text:style-name="ifm_span_font.bold_ifm">Schippers</text:span> (Volksgezondheid, Welzijn en Sport) (ontvangen 2 september 2015).</text:p>
      <text:p text:style-name="ifm_p_mt.3.76mm_ifm">Vraag 1</text:p>
      <text:p text:style-name="ifm_p_ifm">Kent u het onderzoek waarin de WHO aangeeft de stijging van het aantal ingeleide bevallingen in Nederland zorgwekkend te vinden?<text:note text:id="ID-2015Z14594-d37e49" text:note-class="footnote"><text:note-citation text:label="1 ">1</text:note-citation><text:note-body><text:p text:style-name="ifm_p_font.normal_size.6.93pt_mt..5mm_indent.-0.1161in_mleft.0.1161in_ifm">AD, 10 augustus 2015</text:p></text:note-body></text:note></text:p>
      <text:p text:style-name="ifm_p_mt.3.76mm_ifm">Antwoord 1</text:p>
      <text:p text:style-name="ifm_p_ifm">Nee, dat onderzoek ken ik niet. Contact met de WHO heeft uitgewezen dat een rapport over het (stijgend) aantal inleidingen dan wel anderszins aanbevelingen aan Nederland op het gebied van inleidingen bij bevallingen niet blijken te bestaan. De WHO heeft ook geen plannen om een dergelijk rapport te maken. De WHO heeft zich verbaasd over het artikel in de krant en betreurt met name de titel van het bericht.</text:p>
      <text:p text:style-name="ifm_p_mt.3.76mm_ifm">Vraag 2</text:p>
      <text:p text:style-name="ifm_p_ifm">Bereikten u ook al dergelijke signalen; bijvoorbeeld via gynaecologen of verloskundigen?</text:p>
      <text:p text:style-name="ifm_p_mt.3.76mm_ifm">Antwoord 2</text:p>
      <text:p text:style-name="ifm_p_ifm">Nee, deze beroepsgroepen hebben voorafgaand aan dit krantenartikel geen signalen gegeven over een mogelijk toename van het aantal inleidingen.</text:p>
      <text:p text:style-name="ifm_p_mt.3.76mm_ifm">Vraag 3</text:p>
      <text:p text:style-name="ifm_p_ifm">Wat vindt u van de constatering van de WHO?</text:p>
      <text:p text:style-name="ifm_p_mt.3.76mm_ifm">Antwoord 3</text:p>
      <text:p text:style-name="ifm_p_ifm">Zie het antwoord op vraag 1, er is geen sprake van een constatering.</text:p>
      <text:p text:style-name="ifm_p_mt.3.76mm_ifm">Vraag 4</text:p>
      <text:p text:style-name="ifm_p_ifm">Deelt u de mening dat grondig onderzoek naar de onderliggende oorzaken en mechanismen noodzakelijk is? Zo ja, bent u bereid dat zo spoedig mogelijk in gang te zetten? Zo nee, waarom niet?</text:p>
      <text:p text:style-name="ifm_p_mt.3.76mm_ifm">Antwoord 4</text:p>
      <text:p text:style-name="ifm_p_ifm">Nee, daar is nu geen specifieke aanleiding toe. In mijn brief<text:note text:id="ID-3290-d37e109" text:note-class="footnote"><text:note-citation text:label="2 ">2</text:note-citation><text:note-body><text:p text:style-name="ifm_p_font.normal_size.6.93pt_mt..5mm_indent.-0.1161in_mleft.0.1161in_ifm">Kamerstuk  32 279, nr. 69</text:p></text:note-body></text:note> over zwangerschap en geboorte van 8 juli jl. heb ik u gemeld dat ik ZonMw heb gevraagd om te komen met een voorstel voor een vervolg op het ZonMw-programma Zwangerschap en Geboorte. Dat voorstel zal de prioritaire thema’s voor de komende jaren bevatten, gebaseerd op de stand der wetenschap en de behoefte in het veld.</text:p>
      <text:p text:style-name="ifm_p_mt.3.76mm_ifm">Vraag 5</text:p>
      <text:p text:style-name="ifm_p_ifm">Bent u bereid op korte termijn de Kamer een cijfermatig overzicht/spiegelinformatie te sturen over het aantal ingeleide bevallingen per ziekenhuis in Nederland?</text:p>
      <text:p text:style-name="ifm_p_mt.3.76mm_ifm">Antwoord 5</text:p>
      <text:p text:style-name="ifm_p_ifm">Ik beschik over landelijke cijfers met betrekking tot het aantal inleidingen en die cijfers zijn via de Zorgbalans 2014 van het RIVM<text:note text:id="ID-3290-d37e128" text:note-class="footnote"><text:note-citation text:label="3 ">3</text:note-citation><text:note-body><text:p text:style-name="ifm_p_font.normal_size.6.93pt_mt..5mm_indent.-0.1161in_mleft.0.1161in_ifm">www.gezondheidszorgbalans.nl</text:p></text:note-body></text:note> bekend gemaakt. Uit de Zorgbalans blijkt dat het percentage inleidingen, na een stijging tussen 2007 en 2010, stabiel is gebleven rond de 24%. Het RIVM concludeert dat er grote verschillen zijn tussen ziekenhuizen. Deze verschillen staan geanonimiseerd weergegeven in de Zorgbala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Wolbert over volgens de WHO (Wereld gezondheidsorganisatie) teveel ingeleide bevallingen in Nederland</dc:title>
    <meta:user-defined meta:name="OVERHEIDop.ParlID/DC.identifier">ah-tk-20142015-3290</meta:user-defined>
    <meta:user-defined meta:name="OVERHEIDop.vraagnummer">2015Z14594</meta:user-defined>
    <meta:user-defined meta:name="OVERHEIDop.aanhangselNummer">3290</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Wolbert over volgens de WHO (Wereld gezondheidsorganisatie) teveel ingeleide bevallingen in Nederland</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