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Onderwijs, Cultuur en Wetenschap over <text:span text:style-name="ifm_span_font.italic_ifm">het gegeven dat er een «Pietoverleg» zal plaatsvinden</text:span> (ingezonden 17 september 2014).</text:p>
      <text:p text:style-name="ifm_p_font.roman_mt.3.76mm_ifm">Antwoord van Minister <text:span text:style-name="ifm_span_font.bold_ifm">Asscher</text:span> (Sociale Zaken en Werkgelegenheid) mede namens de Minister van Onderwijs, Cultuur en Wetenschap (ontvangen 24 oktober 2014)</text:p>
      <text:p text:style-name="ifm_p_mt.3.76mm_ifm">Vraag 1</text:p>
      <text:p text:style-name="ifm_p_ifm">Bent u bekend met het artikel «Pietoverleg komt er, wanneer blijft nog even geheim»?<text:note text:id="ID-2014Z15953-d37e60" text:note-class="footnote"><text:note-citation text:label="1 ">1</text:note-citation><text:note-body><text:p text:style-name="ifm_p_font.normal_size.6.93pt_mt..5mm_indent.-0.1161in_mleft.0.1161in_ifm">http://www.ad.nl/ad/nl/1012/Nederland/article/detail/3746584/2014/09/12/Pietoverleg-komt-er-wanneer-blijft-nog-even-geheim.dhtml</text:p></text:note-body></text:note></text:p>
      <text:p text:style-name="ifm_p_mt.3.76mm_ifm">Antwoord 1</text:p>
      <text:p text:style-name="ifm_p_ifm">Ja.</text:p>
      <text:p text:style-name="ifm_p_mt.3.76mm_ifm">Vraag 2</text:p>
      <text:p text:style-name="ifm_p_ifm">Kunt u aangeven welke organisaties er allemaal aanwezig zullen zijn bij dit dieptepunt qua politieke correctheid?</text:p>
      <text:p text:style-name="ifm_p_mt.3.76mm_ifm">Antwoord 2</text:p>
      <text:p text:style-name="ifm_p_ifm">De volgende organisaties waren vertegenwoordigd tijdens de bijeenkomst:</text:p>
      <text:p text:style-name="ifm_p_ifm">Nederlands Centrum voor Volkscultuur en Immaterieel Erfgoed (VIE)</text:p>
      <text:p text:style-name="ifm_p_ifm">Gemeente Gouda</text:p>
      <text:p text:style-name="ifm_p_ifm">NTR</text:p>
      <text:p text:style-name="ifm_p_ifm">Overlegorgaan Caribische Nederlanders (OCAN)</text:p>
      <text:p text:style-name="ifm_p_ifm">Pietengilde</text:p>
      <text:p text:style-name="ifm_p_ifm">RTL Telekids</text:p>
      <text:p text:style-name="ifm_p_ifm">Sint Nicolaas Genootschap Nederland</text:p>
      <text:p text:style-name="ifm_p_ifm">Stichting Nederland wordt beter</text:p>
      <text:p text:style-name="ifm_p_ifm">Stichting Sinterklaasintocht Amsterdam</text:p>
      <text:p text:style-name="ifm_p_ifm">Stichting Stadsontspanning Utrecht</text:p>
      <text:p text:style-name="ifm_p_ifm">Surinaams Inspraak Orgaan (SIO)</text:p>
      <text:p text:style-name="ifm_p_mt.3.76mm_ifm">Vraag 3</text:p>
      <text:p text:style-name="ifm_p_ifm">Begrijpt u de zorgen van de overgrote meerderheid van de Nederlandse bevolking dat het establishment zal zwichten voor een kleine groep radicalen die het gemunt heeft op een Nederlandse traditie?</text:p>
      <text:p text:style-name="ifm_p_mt.3.76mm_ifm">Antwoord 3</text:p>
      <text:p text:style-name="ifm_p_ifm">Het Sinterklaasfeest is een onderdeel van de Nederlandse samenleving en cultuur, en wordt op verschillende manieren gevierd. Velen van ons hebben mooie herinneringen aan het heerlijk avondje. De regering is zich ervan bewust dat opvattingen over de plek van Zwarte Piet binnen dit feest verschillen. Tot de Nederlandse cultuur behoort ook dat verschillende opvattingen naast elkaar kunnen bestaan. Het debat over het Sinterklaasfeest is de afgelopen tijd op allerlei plaatsen in de samenleving gevoerd waarbij de emoties soms de overhand kregen. Duidelijk is dat mensen gekwetst zijn. We zien pijn aan beide kanten. Bij mensen die al jaren met veel plezier het Sinterklaasfeest vieren en het als een persoonlijke belediging ervaren dat het kinderfeest met racisme in verband wordt gebracht. Aan de andere kant is er pijn bij mensen die zich gekrenkt voelen door de figuur van Zwarte Piet. Mensen die niet steeds te horen willen krijgen dat ze zich niet moeten aanstellen omdat het maar een kinderfeest is. Het is belangrijk dat alle partijen de kans krijgen om hun standpunt over dit onderwerp via een respectvolle dialoog uit te dragen.</text:p>
      <text:p text:style-name="ifm_p_mt.3.76mm_ifm">Vraag 4 en 5</text:p>
      <text:p text:style-name="ifm_p_ifm">Bent u bereid stelling te nemen tegen de Zwarte Piet-hetze en u alsnog uit te spreken, nu u ook direct betrokken bent bij het geplande overleg? Zo neen, waarom niet?</text:p>
      <text:p text:style-name="ifm_p_ifm">Kunt u aangeven hoe diep er gebogen zal worden in het kader van de politieke correctheid? Zou u ook mee zijn gegaan in de gekte als er klachten zouden komen over blanke vla of jodenkoeken?</text:p>
      <text:p text:style-name="ifm_p_mt.3.76mm_ifm">Antwoord 4 en 5</text:p>
      <text:p text:style-name="ifm_p_ifm">Het Sinterklaasfeest is een eeuwenoude traditie die wordt vormgegeven door de samenleving en die is blijven bestaan door te veranderen. Het is aan de samenleving om te bepalen of en hoe het Sinterklaasfeest wordt gevierd en welke onderdelen daarbij horen. Er is geen sprake van een wet, richtlijn of andere vorm van verplichting die door de overheid wordt opgelegd als het gaat om de wijze waarop het Sinterklaasfeest wordt gevierd. Het kabinet wil mensen niet opleggen hoe ze met het feest omgaan maar doet een beroep op ieders verantwoordelijkheid er een feest voor iedereen v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gegeven dat er een ‘Pietoverleg’ zal plaatsvinden</dc:title>
    <meta:user-defined meta:name="OVERHEIDop.ParlID/DC.identifier">ah-tk-20142015-329</meta:user-defined>
    <meta:user-defined meta:name="OVERHEIDop.vraagnummer">2014Z15953</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gegeven dat er een ‘Pietoverleg’ zal plaatsvind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