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het lid <text:span text:style-name="ifm_span_font.bold_ifm">Klever</text:span> (PVV) aan de Minister van Volksgezondheid, Welzijn en Sport over <text:span text:style-name="ifm_span_font.italic_ifm">het bericht dat patiënten zorg mijden vanwege de kosten voor het eigen risico</text:span> (ingezonden 13 juli 2015).</text:p>
      <text:p text:style-name="ifm_p_font.roman_mt.3.76mm_ifm">Antwoord van Minister <text:span text:style-name="ifm_span_font.bold_ifm">Schippers</text:span> (Volksgezondheid, Welzijn en Sport) (ontvangen 2 september 2015). Zie ook Aanhangsel Handelingen, vergaderjaar 2014–2015, nr. 2927.</text:p>
      <text:p text:style-name="ifm_p_mt.3.76mm_ifm">Vraag 1</text:p>
      <text:p text:style-name="ifm_p_ifm">Wat is uw reactie op het bericht «Patiënt mijdt zorg om kosten eigen risico»?<text:note text:id="ID-2015Z14015-d37e58" text:note-class="footnote"><text:note-citation text:label="1 ">1</text:note-citation><text:note-body><text:p text:style-name="ifm_p_font.normal_size.6.93pt_mt..5mm_indent.-0.1161in_mleft.0.1161in_ifm">AD.nl, 10 juli 2015, http://www.ad.nl/ad/nl/4560/Gezond/article/detail/4098356/2015/07/10/Patient-mijdt-zorg-om-kosten-van-eigen-risico.dhtml</text:p></text:note-body></text:note></text:p>
      <text:p text:style-name="ifm_p_mt.3.76mm_ifm">Antwoord 1</text:p>
      <text:p text:style-name="ifm_p_ifm">Ik heb kennis genomen van de meldpuntactie «Heeft u inzicht in uw zorgkosten?». Ieder(in), Landelijk Platform GGz en NPCF hebben deze actie in november 2014 uitgevoerd en de resultaten zijn in juli j.l. gepubliceerd.</text:p>
      <text:p text:style-name="ifm_p_ifm">De actie had vooral ten doel om zicht te krijgen in de mate waarin de kostenoverzichten en/of rekeningen van de zorgverzekeraars voor zorggebruikers begrijpelijk zijn, zodat zorggebruikers kunnen nagaan of de zorg wel geleverd is waarvoor de declaratie is ingediend. Daarnaast is gevraagd of het eigen risico een reden is om juist geen gebruik van de zorg te maken.</text:p>
      <text:p text:style-name="ifm_p_mt.3.76mm_ifm">Vraag 2 t/m 5</text:p>
      <text:p text:style-name="ifm_p_ifm">Vindt u het verantwoord dat door uw beleid 14% van de patiënten afziet van zorg?</text:p>
      <text:p text:style-name="ifm_p_ifm">Bent u er nu van overtuigd dat het hoge eigen risico zorgmijden in de hand werkt? Zo nee, waarom niet?</text:p>
      <text:p text:style-name="ifm_p_ifm">Deelt u de mening dat een lager eigen risico noodzakelijk is voor goede zorgverlening? Zo nee, waarom niet?</text:p>
      <text:p text:style-name="ifm_p_ifm">Welke maatregelen gaat u treffen om zorgmijden te voorkomen?</text:p>
      <text:p text:style-name="ifm_p_mt.3.76mm_ifm">Antwoord 2 t/m 5</text:p>
      <text:p text:style-name="ifm_p_ifm">Op dit moment wordt onderzoek verricht naar de aard en omvang van zorgmijding – de betrokken drie partijen bevelen overigens ook nader onderzoek aan. Ik wil de resultaten daarvan afwachten. Zoals eerder is toegezegd zal ik de resultaten van dit onderzoek voor de behandeling van de VWS-begroting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bericht dat patiënten zorg mijden vanwege de kosten voor het eigen risico</dc:title>
    <meta:user-defined meta:name="OVERHEIDop.ParlID/DC.identifier">ah-tk-20142015-3284</meta:user-defined>
    <meta:user-defined meta:name="OVERHEIDop.vraagnummer">2015Z14015</meta:user-defined>
    <meta:user-defined meta:name="OVERHEIDop.aanhangselNummer">328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Klever over het bericht dat patiënten zorg mijden vanwege de kosten voor het eigen risico</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