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2</text:p>
      <text:p text:style-name="ifm_p_font.roman_mt.3.76mm_ifm">Vragen van de leden <text:span text:style-name="ifm_span_font.bold_ifm">Van Dekken</text:span>, <text:span text:style-name="ifm_span_font.bold_ifm">Van Laar</text:span> en <text:span text:style-name="ifm_span_font.bold_ifm">Rebel</text:span> (allen PvdA) aan de Ministers van Volksgezondheid, Welzijn en Sport en van Buitenlandse Zaken over <text:span text:style-name="ifm_span_font.italic_ifm">het bericht «Afrikaanse voetballers verhandeld in Azie»</text:span> (ingezonden op 23 juli 2015).</text:p>
      <text:p text:style-name="ifm_p_font.roman_mt.3.76mm_ifm">Antwoord van Minister <text:span text:style-name="ifm_span_font.bold_ifm">Schippers</text:span> (Volksgezondheid, Welzijn en Sport) (ontvangen 2 september 2015). Zie ook Aanhangsel Handelingen, vergaderjaar 2014–2015, nr. 3005.</text:p>
      <text:p text:style-name="ifm_p_mt.3.76mm_ifm">Vraag 1</text:p>
      <text:p text:style-name="ifm_p_ifm">Kent u de berichtgeving over het verhandelen in Azië van Afrikaanse voetballers? Zo ja, wat is uw opvatting daarover? <text:note text:id="ID-2015Z14346-d37e64" text:note-class="footnote"><text:note-citation text:label="1 ">1</text:note-citation><text:note-body><text:p text:style-name="ifm_p_font.normal_size.6.93pt_mt..5mm_indent.-0.1161in_mleft.0.1161in_ifm">bbc.com, 21 juli 2015, http://www.bbc.com/news/world-africa-33595804)</text:p></text:note-body></text:note></text:p>
      <text:p text:style-name="ifm_p_mt.3.76mm_ifm">Antwoord 1</text:p>
      <text:p text:style-name="ifm_p_ifm">Van de berichtgeving op de BBC- website heb ik kennisgenomen. Op basis van één persartikel kan ik geen oordeel geven over specifieke situaties die daarin wordt beschreven. Wel kan ik aangeven dat ik handel in jonge spelers verwerpelijk vind.</text:p>
      <text:p text:style-name="ifm_p_mt.3.76mm_ifm">Vraag 2</text:p>
      <text:p text:style-name="ifm_p_ifm">Zijn er voor zover u bekend naast de schatting van Culture Foot Solidaire dat er zo'n 15.000 kinderen verhandeld zijn voor het voetbal, andere betrouwbare schattingen van het aantal slachtoffers? Indien het u niet bekend is, bent u bereid dit nader te onderzoeken? Zo nee, waarom niet?</text:p>
      <text:p text:style-name="ifm_p_mt.3.76mm_ifm">Antwoord 2</text:p>
      <text:p text:style-name="ifm_p_ifm">Nee. Zoals uit het artikel blijkt is de FIFA bezig met het verzamelen van alle informatie om deze zaak te beoordelen en de belangen van de betrokkene minderjarigen te behartigen. Aanvullend onderzoek naar aantallen is naar mijn oordeel dan ook niet nodig.</text:p>
      <text:p text:style-name="ifm_p_mt.3.76mm_ifm">Vraag 3</text:p>
      <text:p text:style-name="ifm_p_ifm">Zijn er sinds de antwoorden op eerdere<text:note text:id="n2" text:note-class="footnote"><text:note-citation text:label="2 ">2</text:note-citation><text:note-body><text:p text:style-name="ifm_p_font.normal_size.6.93pt_mt..5mm_indent.-0.1161in_mleft.0.1161in_ifm">Aanhangsel Handelingen, vergaderjaar 2012–2013, nr. 571</text:p></text:note-body></text:note> signalen geweest dat er jonge spelers op een verkeerde manier in Nederland terecht zijn gekomen? Zo ja, wat is de omvang hiervan? Bent u bereid dit (nader) te onderzoeken met uw Europese collega's?</text:p>
      <text:p text:style-name="ifm_p_mt.3.76mm_ifm">Antwoord 3</text:p>
      <text:p text:style-name="ifm_p_ifm">Nee, die signalen hebben mij niet bereikt. Op basis van de FIFA Regulations on the Status and Transfer of Players kunnen geen internationale overschrijvingen van spelers onder achttien jaar plaatsvinden behoudens de daarin vastgestelde uitzonderingen. Met ingang van 1 maart jl. hebben alle clubs toestemming nodig van de FIFA als ze spelers vanaf tien jaar uit het buitenland willen halen. Zonder deze toestemming kan een speler niet uitkomen voor zijn nieuwe club in een ander land. Daar bovenop heeft de KNVB als vast beleid dat spelersmakelaars zich moeten onthouden van activiteiten en werkzaamheden voor zover het spelers jonger dan zestien jaar betreft.</text:p>
      <text:p text:style-name="ifm_p_mt.3.76mm_ifm">Vraag 4</text:p>
      <text:p text:style-name="ifm_p_ifm">Indien er inderdaad nauwelijks sprake lijkt van enige vooruitgang in de bestrijding van de handel in jonge spelers, wat is daarover uw opvatting?</text:p>
      <text:p text:style-name="ifm_p_mt.3.76mm_ifm">Antwoord 4</text:p>
      <text:p text:style-name="ifm_p_ifm">Zoals ook vermeld in het antwoord op vraag 1 vind ik elke vorm van handel in jonge spelers verwerpelijk. Als er sprake is van schending van de regelgeving zoals door de FIFA opgesteld, moet dit door betrokken partijen (te weten de ouders, de clubs, de makelaars en de (inter)nationale federaties en bonden) worden bestreden, waarbij FIFA moet optreden tegen nationale voetbalbonden en individuele clubs als die de regels overtreden. Recent is dit gebeurd met de bestraffing van F.C. Barcelona en de Spaanse voetbalbond voor de transfer van een aantal jeugdspelers waarbij ze niet voldeden aan de uitzonderingsvoorwaarden. De Spaanse voetbalbond en F.C. Barcelona zijn hier voor beboet. F.C. Barcelona heeft hiernaast ook een nog lopend transferverbod van een jaar gekregen.</text:p>
      <text:p text:style-name="ifm_p_mt.3.76mm_ifm">Vraag 5</text:p>
      <text:p text:style-name="ifm_p_ifm">Kunt u aangeven op welke manier(-en) voetbalbonden de handel in kinderen voor het voetballen effectiever kunnen bestrijden? Zo nee, bent u bereid hierover op kort termijn onderzoek naar te doen? Doen naar uw mening de KNVB, UEFA en FIFA hier voldoende tegen? Is het u bekend of de FIFA en UEFA voldoende zicht hebben op de bewegingen van jonge spelers wereldwijd? Zo nee, bent u bereid hier actie op te ondernemen? Zo ja, welke?</text:p>
      <text:p text:style-name="ifm_p_mt.3.76mm_ifm">Antwoord 5</text:p>
      <text:p text:style-name="ifm_p_ifm">Zoals vermeld in het antwoord op vraag 4 is het aan de betrokken partijen om schending van de regelgeving binnen de voetbalwereld tegen te gaan. De KNVB heeft over transfers van jonge voetballers vaker contact met de FIFA. Specifiek hebben ze in dit geval bij FIFA aangekaart dat de grens van 12 jaar voor het verkrijgen van een International Transfer Certificate (ITC) te hoog zou zijn, en deze is, zoals in het antwoord op vraag 3 ook is aangegeven recentelijk verlaagd naar 10 jaar. Door het Transfer Matching System van de FIFA (een digitaal systeem voor internationale overschrijvingen) en het daarbij behorende ITC systeem hebben nationale voetbalbonden en de FIFA goed zicht op de beweging van jonge spelers omdat elke grensoverschrijdende transfer moet worden goedgekeurd door de FIFA.</text:p>
      <text:p text:style-name="ifm_p_mt.3.76mm_ifm">Vraag 6</text:p>
      <text:p text:style-name="ifm_p_ifm">Op welke manier kunnen overheden de handel in kinderen voor het voetballen effectiever bestrijden? Hoe gaat u zich daar in Europees en internationaal verband voor inzetten?</text:p>
      <text:p text:style-name="ifm_p_mt.3.76mm_ifm">Antwoord 6</text:p>
      <text:p text:style-name="ifm_p_ifm">In mei 2014 is een Raadsbijeenkomst van de EU Sportministers een resolutie aangenomen betreffende het werkplan van de Europese Unie voor sport voor de jaren 2014–2017 (2014/C 183/03). Eén van de thema’s is de integriteit in de sport, in het bijzonder de bestrijding van doping en wedstrijdvervalsing, de bescherming van minderjarigen, goed bestuur en gendergelijkheid.</text:p>
      <text:p text:style-name="ifm_p_mt.3.76mm_ifm">Vraag 7</text:p>
      <text:p text:style-name="ifm_p_ifm">Slachtoffers van mensenhandelaren blijven vaak met schulden achter als zij vervroegd teruggaan naar hun eigen land als beloften niet worden nagekomen; kunt u aangeven op welke wijze is te voorkomen dat zij daardoor opnieuw in de problemen komen? Hoe zal dat in het geval van de voetballertjes die naar Laos zijn gegaan worden opgepakt? Welke maatregelen bent u eventueel bereid te nemen om deze slachtoffers bij te staan?</text:p>
      <text:p text:style-name="ifm_p_mt.3.76mm_ifm">Antwoord 7</text:p>
      <text:p text:style-name="ifm_p_ifm">Op basis van de informatie in het BBC-bericht valt niet op te maken of het voorval voldoet aan alle elementen van de definitie van mensenhandel. Blijkens het artikel is in het voorval dat door de BBC wordt beschreven reeds actie ondernomen door FIFPro en FIFA, hetgeen ertoe leidde dat de meeste jonge spelers naar hun land terugkeerden, terwijl een aantal ervoor koos in Laos te blijven. Ik zie derhalve geen aanleiding voor Nederlandse instanties om in dit specifieke geval te intervenië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Dekken, Van Laar en Rebel over het bericht 'Afrikaanse voetballers verhandeld in Azië'</dc:title>
    <meta:user-defined meta:name="OVERHEIDop.ParlID/DC.identifier">ah-tk-20142015-3282</meta:user-defined>
    <meta:user-defined meta:name="OVERHEIDop.vraagnummer">2015Z14346</meta:user-defined>
    <meta:user-defined meta:name="OVERHEIDop.aanhangselNummer">3282</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indiener">M.J.J. Rebel</meta:user-defined>
    <meta:user-defined meta:name="OVERHEIDop.indiener">T.R. van Dekken</meta:user-defined>
    <meta:user-defined meta:name="OVERHEIDop.ontvanger">E.I. Schippers</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de leden Van Dekken, Van Laar en Rebel over het bericht 'Afrikaanse voetballers verhandeld in Azië'</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Cultuur en recreatie | Sport</meta:user-defined>
    <meta:user-defined meta:name="OVERHEID.TaxonomieBeleidsagenda/OVERHEID.category">Economie | Handel</meta:user-defined>
    <meta:user-defined meta:name="OVERHEIDop.versieInformatie"/>
  </office:meta>
</office:document-meta>
</file>