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1</text:p>
      <text:p text:style-name="ifm_p_font.roman_mt.3.76mm_ifm">Vragen van de leden <text:span text:style-name="ifm_span_font.bold_ifm">Otwin vanDijk</text:span> en <text:span text:style-name="ifm_span_font.bold_ifm">Wolbert</text:span> (beiden PvdA) aan de Staatssecretaris van Volksgezondheid, Welzijn en Sport over <text:span text:style-name="ifm_span_font.italic_ifm">het project «Samen Oud» in Groningen en Drenthe</text:span> (ingezonden 29 juni 2015).</text:p>
      <text:p text:style-name="ifm_p_font.roman_mt.3.76mm_ifm">Antwoord van Staatssecretaris <text:span text:style-name="ifm_span_font.bold_ifm">Van Rijn</text:span> (Volksgezondheid, Welzijn en Sport) (ontvangen 2 september 2015). Zie ook Aanhangsel Handelingen, vergaderjaar 2014–2015, nr. 2917.</text:p>
      <text:p text:style-name="ifm_p_mt.3.76mm_ifm">Vraag 1</text:p>
      <text:p text:style-name="ifm_p_ifm">Kent u het project «Samen Oud» in Oost-Groningen en Drenthe dat op succesvolle wijze betere en goedkopere zorg organiseert voor ouderen in deze regio? Bent u tevens op de hoogte van het feit dat bij veel ouderen, de gemeentelijke Seniorenraad en Ouderenbonden in Zuid Oost Drenthe grote ongerustheid is ontstaan over het dreigend stopzetten van dit vernieuwend initiatief?</text:p>
      <text:p text:style-name="ifm_p_mt.3.76mm_ifm">Antwoord 1</text:p>
      <text:p text:style-name="ifm_p_ifm">Dit project is mij bekend.</text:p>
      <text:p text:style-name="ifm_p_mt.3.76mm_ifm">Vraag 2</text:p>
      <text:p text:style-name="ifm_p_ifm">Deelt u de mening dat de wijze waarop het project samenhangende, preventieve en proactieve zorg organiseert voor ouderen, zodat zij zo lang mogelijk thuis kunnen blijven wonen met de juiste zorg en ondersteuning, zeer waardevol is, en dergelijke projecten gestimuleerd zouden moeten worden? Kunt u uw antwoord toelichten?</text:p>
      <text:p text:style-name="ifm_p_mt.3.76mm_ifm">Antwoord 2</text:p>
      <text:p text:style-name="ifm_p_ifm">Ja; de mening dat het van belang is dat ouderen die zo lang mogelijk thuis wonen, worden omringd met de juiste zorg en welzijnsvoorzieningen die dit thuis wonen mede mogelijk maken, deel ik. Daarom hecht ik grote waarde aan projecten die hier werk van maken. In dat soort projecten is de samenwerking tussen gemeenten, aanbieders en zorgverzekeraars essentieel. Zo kunnen immers de juiste voorzieningen op maat worden ingezet die leiden tot tevreden cliënten/burgers en verzekerden.</text:p>
      <text:p text:style-name="ifm_p_mt.3.76mm_ifm">Vraag 3</text:p>
      <text:p text:style-name="ifm_p_ifm">Deelt u voorts de mening dat samenwerking tussen gemeenten, verzekeraars en zorgaanbieders van cruciaal belang is om tot beter afgestemde zorg voor ouderen thuis te komen, door ook financiële middelen te bundelen en versnippering van zorg en financiële middelen tegen te gaan? Kunt u uw antwoord toelichten?</text:p>
      <text:p text:style-name="ifm_p_mt.3.76mm_ifm">Antwoord 3</text:p>
      <text:p text:style-name="ifm_p_ifm">Zoals in mijn antwoord op vraag 2 aangegeven, vind ik het van groot belang dat gemeenten, aanbieders en zorgverzekeraars elkaar vinden in het aanbieden van de juiste voorzieningen voor de betreffende cliënten waar het om gaat.</text:p>
      <text:p text:style-name="ifm_p_ifm">De ervaringen laten zien dat het tijd kost voor verzekeraars en gemeenten om te komen tot een goede samenwerking.</text:p>
      <text:p text:style-name="ifm_p_ifm">Het lijkt er vooralsnog op dat versnippering ook heel goed kan worden tegen gegaan op het niveau waarop de samenwerking tussen de verzekeraars, de gemeenten en de aanbieders plaatsvindt. We zien steeds meer initiatieven van deze partijen die er door middel van onderlinge afspraken in slagen deze versnippering in de praktijk op te lossen.</text:p>
      <text:p text:style-name="ifm_p_mt.3.76mm_ifm">Vraag 4</text:p>
      <text:p text:style-name="ifm_p_ifm">Bent u op de hoogte van het feit dat het project «Samen Oud» bedreigd wordt, doordat betrokken zorgverzekeraar Achmea Zilveren Kruis de financiering van het project wenst te veranderen? Deelt u de mening dat het zeer onwenselijk zou zijn als de financiering en het voortbestaan van het project «Samen Oud» in het gedrang komt? Kunt u uw antwoord toelichten?</text:p>
      <text:p text:style-name="ifm_p_mt.3.76mm_ifm">Antwoord 4</text:p>
      <text:p text:style-name="ifm_p_ifm">Achmea Zilveren Kruis heeft mij laten weten dat er sprake is geweest van een communicatieprobleem en dat het nimmer de bedoeling is geweest de financiering van het project te veranderen. De zorgverzekeraar heeft mij verzekerd dat het communicatieprobleem inmiddels is opgelost en dat het voortbestaan van het project niet in gevaar is.</text:p>
      <text:p text:style-name="ifm_p_mt.3.76mm_ifm">Vraag 5</text:p>
      <text:p text:style-name="ifm_p_ifm">Is u bekend dat zorgverzekeraars zeer verschillend omgaan met het experimenteerartikel in de Zorgverzekeringswet en het aangenomen amendement (Kamerstuk 33 841, nr. 86) van het lid Otwin van Dijk dat samenwerking tussen gemeenten en verzekeraars wettelijk borgt? Wat is uw oordeel hierover?</text:p>
      <text:p text:style-name="ifm_p_mt.3.76mm_ifm">Antwoord 5</text:p>
      <text:p text:style-name="ifm_p_ifm">Het is mij bekend dat zorgverzekeraars en gemeenten andere accenten leggen in de wijze waarop zij de samenwerking vorm geven en borgen. Dat doet iedere zorgverzekeraar op zijn eigen wijze en dat is ook wat het zorgverzekeringsstelsel beoogt. Er moet iets te kiezen zijn en ik ga ervan uit dat verzekerden bij het jaarlijks afsluiten van hun zorgverzekering steeds actiever zullen gaan letten op hoe de betreffende verzekeraar ervoor zorgt dat als zij zorg nodig hebben vanuit diverse domeinen, zij dat afgestemd met andere partijen ontvangen.</text:p>
      <text:p text:style-name="ifm_p_mt.3.76mm_ifm">Vraag 6</text:p>
      <text:p text:style-name="ifm_p_ifm">Vindt u het ook ontzettend jammer dat initiatieven van huisartsen, wijkverpleegkundigen, ouderenadviseurs en zorgaanbieders om tot innovatie van zorg te komen niet met volle mogelijkheden gestimuleerd worden? Kunt u uw antwoord toelichten?</text:p>
      <text:p text:style-name="ifm_p_mt.3.76mm_ifm">Antwoord 6</text:p>
      <text:p text:style-name="ifm_p_ifm">Innovatie is inderdaad essentieel; het is voortdurend nodig om te vernieuwen. Omdat de behoeften van mensen steeds veranderen, zullen zorgaanbieders steeds alert moeten zijn op wat hun cliënten nodig hebben en of hun aanbod nog past op de vraag. De stelselherzieningen die zijn doorgevoerd in de afgelopen periode hebben mede tot doel ruimte te geven aan innovaties. Door partijen, waar nodig, samen te brengen, ondersteun ik nieuwe initiatieven voor meer integrale zorg.</text:p>
      <text:p text:style-name="ifm_p_ifm">Om uit te zoeken hoe het zit met eventuele belemmeringen en mogelijkheden van innovaties is bij VWS een aantal trajecten gestart. Zo is er o.a. een programmadirectie Innovatie en Zorgvernieuwing actief, is de voorbereiding van een experimenteerartikel in de Wlz in volle gang en loopt er een project dat beziet hoe preventie in het zorgstelsel beter kan worden vorm gegeven. Deze trajecten zijn ook gericht op het opsporen van concrete voorbeelden van belemmeringen rond innovaties om daarvan te leren wat er beter kan.</text:p>
      <text:p text:style-name="ifm_p_mt.3.76mm_ifm">Vraag 7</text:p>
      <text:p text:style-name="ifm_p_ifm">Bent u bereid om u in te zetten om te voorkomen dat succesvolle projecten, die leiden tot betere en beter betaalbare zorg voor kwetsbare ouderen en in kwetsbare gebieden, worden stopgezet? Zo ja, hoe gaat u dit doen? Welke maatregelen kunt u nemen om dergelijke succesvolle projecten verder te stimuleren? Zo nee, waarom niet?</text:p>
      <text:p text:style-name="ifm_p_mt.3.76mm_ifm">Antwoord 7</text:p>
      <text:p text:style-name="ifm_p_ifm">Zoals gezegd in mijn antwoord op vraag 4, is er geen sprake van het stopzetten van het project «Samen Oud». Kortheidshalve verwijs ik u verder naar mijn antwoord op vraag 6 waarin ik aangaf dat er diverse trajecten lopen om te bezien welke belemmeringen zich in de praktijk voordoen rond succesvolle projecten en hoe die kunnen worden voorkomen of weggenomen.</text:p>
      <text:p text:style-name="ifm_p_mt.3.76mm_ifm">Vraag 8</text:p>
      <text:p text:style-name="ifm_p_ifm">Op welke wijze gaat u verzekeraars stimuleren om het voornoemde amendement van het lid Otwin van Dijk en het experimenteerartikel in de Zorgverzekeringswet ten volle te laten benutten?</text:p>
      <text:p text:style-name="ifm_p_mt.3.76mm_ifm">Vraag 8</text:p>
      <text:p text:style-name="ifm_p_ifm">Op welke wijze gaat u verzekeraars stimuleren om het voornoemde amendement van het lid Otwin van Dijk en het experimenteerartikel in de Zorgverzekeringswet ten volle te laten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twin van Dijk en Wolbert over het project ‘Samen Oud’ in Groningen en Drenthe</dc:title>
    <meta:user-defined meta:name="OVERHEIDop.ParlID/DC.identifier">ah-tk-20142015-3281</meta:user-defined>
    <meta:user-defined meta:name="OVERHEIDop.vraagnummer">2015Z12889</meta:user-defined>
    <meta:user-defined meta:name="OVERHEIDop.aanhangselNummer">3281</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O.E.T. (Otwin) van Dijk</meta:user-defined>
    <meta:user-defined meta:name="OVERHEIDop.ontvanger">M.J. van Rijn</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de leden Otwin van Dijk en Wolbert over het project ‘Samen Oud’ in Groningen en Drenthe</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