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6</text:p>
      <text:p text:style-name="ifm_p_font.roman_mt.3.76mm_ifm">Vragen van het lid <text:span text:style-name="ifm_span_font.bold_ifm">PiaDijkstra</text:span> (D66) aan de Minister van Volksgezondheid, Welzijn en Sport over <text:span text:style-name="ifm_span_font.italic_ifm">het bericht dat bestuurders van ziekenhuizen massaal declaratieregels negeren</text:span> (ingezonden 9 juli 2015).</text:p>
      <text:p text:style-name="ifm_p_font.roman_mt.3.76mm_ifm">Antwoord van Minister <text:span text:style-name="ifm_span_font.bold_ifm">Schippers</text:span> (Volksgezondheid, Welzijn en Sport) (ontvangen 2 september 2015) Zie ook Aanhangsel Handelingen, vergaderjaar 2014–2015, nr. 2922</text:p>
      <text:p text:style-name="ifm_p_mt.3.76mm_ifm">Vraag 1</text:p>
      <text:p text:style-name="ifm_p_ifm">Bent u bekend met het bericht «Bestuurders ziekenhuizen negeren massaal declaratieregels»?<text:note text:id="ID-2015Z13885-d37e58" text:note-class="footnote"><text:note-citation text:label="1 ">1</text:note-citation><text:note-body><text:p text:style-name="ifm_p_font.normal_size.6.93pt_mt..5mm_indent.-0.1161in_mleft.0.1161in_ifm">RTL Nieuws, 07-07-2015 «Bestuurders ziekenhuizen negeren massaal declaratieregels» http://www.rtlnieuws.nl/nieuws/binnenland/bestuurders-ziekenhuizen-negeren-massaal-declaratieregels</text:p></text:note-body></text:note></text:p>
      <text:p text:style-name="ifm_p_mt.3.76mm_ifm">Antwoord 1</text:p>
      <text:p text:style-name="ifm_p_ifm">Ja.</text:p>
      <text:p text:style-name="ifm_p_mt.3.76mm_ifm">Vraag 2</text:p>
      <text:p text:style-name="ifm_p_ifm">Wat is uw reactie op dit bericht waaruit blijkt dat bestuurders van (academische) ziekenhuizen bedragen declareren die boven de afgesproken norm liggen, en daarmee de cao afspraken negeren?</text:p>
      <text:p text:style-name="ifm_p_mt.3.76mm_ifm">Antwoord 2</text:p>
      <text:p text:style-name="ifm_p_ifm">Ik betreur de berichten. Het is evident dat wij allen zinnig en zuinig moeten omgaan met de beschikbare middelen. Dat geldt niet in de laatste plaats voor bestuurders van organisaties die een publiek belang dienen, zoals ziekenhuizen. Ik heb de Nederlandse Vereniging van Ziekenhuizen (NVZ) en Nederlandse Federatie van Universitair Medische Centra (NFU) schriftelijk gevraagd om bij hun leden te benadrukken dat ook de declaraties van bestuurders zinnig en zuinig moeten zijn. Verder is contact opgenomen met de «brancheorganisaties zorg» (BOZ) om dit ook bij hen onder de aandacht te brengen. De NFU heeft besloten een inventarisatie op te stellen van declaratieregels voor de leden van de raden van bestuur van de universitair medische centra. Op basis van de uitkomst van deze inventarisatie wordt bekeken op aanpassingen nodig zijn. De NVZ en BOZ hebben aangegeven in de komende weken met hun reactie te komen.</text:p>
      <text:p text:style-name="ifm_p_mt.3.76mm_ifm">Vraag 3</text:p>
      <text:p text:style-name="ifm_p_ifm">In hoeverre is bij u bekend of in andere ziekenhuizen ook de declaratieregels worden overschreden? Zo ja, hoelang weet u dit al en waarom heeft u hier niets mee gedaan? Zo nee, bent u bereid, net als uw collega van Onderwijs, Cultuur en Wetenschap, om een onderzoek naar mogelijke onrechtmatigheden in te stellen?</text:p>
      <text:p text:style-name="ifm_p_mt.3.76mm_ifm">Antwoord 3</text:p>
      <text:p text:style-name="ifm_p_ifm">Ik heb geen informatie over de omgang met declaratieregels en hoe deze regels eruit zien. Ziekenhuizen zijn onafhankelijke private instellingen waar de Raad van Toezicht verantwoordelijk is voor de naleving van dergelijke regels door de Raad van Bestuur.</text:p>
      <text:p text:style-name="ifm_p_ifm">Ik ben verheugd dat de NFU de handschoen hebben opgepakt en hebben besloten tot een inventarisatie van dergelijke regels onder hun leden en dat zij daar zo nodig actie op ondernemen.</text:p>
      <text:p text:style-name="ifm_p_mt.3.76mm_ifm">Vraag 4</text:p>
      <text:p text:style-name="ifm_p_ifm">Kunt u toelichten hoe u de positie van de ondernemingsraden wilt versterken, aangezien FNV stelt dat deze geen gehoor kregen toen zij het declaratiegedrag aan de orde stelden bij de raad van toezicht? Deelt u de mening dat de governance, binnen de ziekenhuizen waar dit gebeurde, niet op orde is? Zo ja, wat gaat u hier concreet aan doen? Zo nee, waarom niet?</text:p>
      <text:p text:style-name="ifm_p_mt.3.76mm_ifm">Antwoord 4</text:p>
      <text:p text:style-name="ifm_p_ifm">Op 11 juni jl. heb ik met uw Kamer gesproken over mijn agenda goed bestuur. Daarin heb ik aangegeven dat ik de verantwoordelijkheidsverdeling tussen raden van toezicht en raden van bestuur wil aanscherpen, het extern toezicht op goed bestuur wil versterken, de medezeggenschap van cliënten wil verbeteren en dat ik het debat over goed bestuur wil aanzwengelen. Al deze maatregelen samen leiden tot een gezonde bestuurscultuur bij Raden van Bestuur en Raden van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Pia Dijkstra over het bericht dat bestuurders van ziekenhuizen massaal declaratieregels negeren</dc:title>
    <meta:user-defined meta:name="OVERHEIDop.ParlID/DC.identifier">ah-tk-20142015-3276</meta:user-defined>
    <meta:user-defined meta:name="OVERHEIDop.vraagnummer">2015Z13885</meta:user-defined>
    <meta:user-defined meta:name="OVERHEIDop.aanhangselNummer">3276</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Pia Dijkstra over het bericht dat bestuurders van ziekenhuizen massaal declaratieregels negeren</meta:user-defined>
    <meta:user-defined meta:name="DCTERMS.W3CDTF/DCTERMS.available">2015-11-05</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