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5</text:p>
      <text:p text:style-name="ifm_p_font.roman_mt.3.76mm_ifm">Vragen van de leden <text:span text:style-name="ifm_span_font.bold_ifm">Tanamal</text:span> en <text:span text:style-name="ifm_span_font.bold_ifm">Kerstens</text:span> (beiden PvdA) aan de Ministers van Volksgezondheid, Welzijn en Sport en van Binnenlandse Zaken en Koninkrijksrelaties over <text:span text:style-name="ifm_span_font.italic_ifm">de afkoopsom voor een oud-bestuurder van ggz-instelling Rivierduinen</text:span> (ingezonden 10 juli 2015).</text:p>
      <text:p text:style-name="ifm_p_font.roman_mt.3.76mm_ifm">Antwoord van Minister <text:span text:style-name="ifm_span_font.bold_ifm">Schippers</text:span> (Volksgezondheid, Welzijn en Sport), mede namens de Minister van Binnenlandse Zaken en Koninkrijksrelaties (ontvangen 2 september 2015). Zie ook Aanhangsel Handelingen, vergaderjaar 2014–2015, nr. 2945.</text:p>
      <text:p text:style-name="ifm_p_mt.3.76mm_ifm">Vraag 1</text:p>
      <text:p text:style-name="ifm_p_ifm">Kent u het bericht «halfjaarsalaris als afkoopsom zorgbestuurder Rivierduinen»?<text:note text:id="ID-2015Z13949-d37e61" text:note-class="footnote"><text:note-citation text:label="1 ">1</text:note-citation><text:note-body><text:p text:style-name="ifm_p_font.normal_size.6.93pt_mt..5mm_indent.-0.1161in_mleft.0.1161in_ifm">http://www.rtlnieuws.nl/economie/home/halfjaarsalaris-als-afkoopsom-zorgbestuurder</text:p></text:note-body></text:note></text:p>
      <text:p text:style-name="ifm_p_mt.3.76mm_ifm">Antwoord 1</text:p>
      <text:p text:style-name="ifm_p_ifm">Ik ben op de hoogte van dit bericht.</text:p>
      <text:p text:style-name="ifm_p_mt.3.76mm_ifm">Vraag 2</text:p>
      <text:p text:style-name="ifm_p_ifm">Vindt u het te verantwoorden dat een zorgbestuurder met relatief weinig dienstjaren, gezien de toen geldende kantonrechtersformule, een dergelijke afkoopsom meekrijgt? Welke buitensporige inspanningen voor de geestelijke gezondheidszorg (ggz) heeft onderhavige zorgbestuurder in drie dienstjaren geleverd, dan wel van welk slecht werkgeverschap was sprake, om een afkoopsom te rechtvaardigen?</text:p>
      <text:p text:style-name="ifm_p_mt.3.76mm_ifm">Antwoord 2</text:p>
      <text:p text:style-name="ifm_p_ifm">Het CIBG zal onderzoeken of deze ontslagregeling conform de Wet Normering Topinkomens (WNT) is uitgevoerd. Het CIBG is toezichthouder/ handhaver waar het de uitvoering van de WNT voor de zorgsector betreft. Met de WNT wordt, naast een maximum bezoldiging een maximale ontslagvergoeding (waaronder ontslagregelingen kunnen worden geschaard) van € 75.000 of (indien een bestuurder op jaarbasis minder verdient) maximaal een jaarsalaris geregeld. Bestaande afspraken van voor de inwerkingtreding van de WNT kunnen echter wel onder overgangsrecht vallen.</text:p>
      <text:p text:style-name="ifm_p_mt.3.76mm_ifm">Vraag 3</text:p>
      <text:p text:style-name="ifm_p_ifm">In hoeverre ziet u de recente aanscherping van de Wet normering topinkomens als een instrument om de groeiende zorguitgaven te beteugelen en de afspraken in het bestuurlijk akkoord ggz na te komen?</text:p>
      <text:p text:style-name="ifm_p_mt.3.76mm_ifm">Antwoord 3</text:p>
      <text:p text:style-name="ifm_p_ifm">De WNT heeft een andere doelstelling dan het beteugelen van groeiende zorguitgaven. Het doel van de wet is het tegengaan van bovenmatige beloningen en ontslagvergoedingen bij instellingen in de (semi)publieke sector.</text:p>
      <text:p text:style-name="ifm_p_mt.3.76mm_ifm">Vraag 4</text:p>
      <text:p text:style-name="ifm_p_ifm">Deelt u de mening dat zorginstellingen contracten met bestuurders die afgesloten zijn voor aanscherping van de Wet normering topinkomens ook in geest van deze aanscherping moeten behandelen? Vindt u dat instellingen dat vanuit hun maatschappelijke verantwoordelijkheid verplicht zijn aan hun patiënten en werknemers? Zo ja, hoe gaat u zorginstellingen daartoe bewegen? Zo nee, waarom niet?</text:p>
      <text:p text:style-name="ifm_p_mt.3.76mm_ifm">Antwoord 4</text:p>
      <text:p text:style-name="ifm_p_ifm">De aanscherping van de WNT-norm door de Wet verlaging bezoldigingsmaximum WNT ziet enkel op de hoogte van de bezoldiging. De normering van de ontslagvergoedingen is sinds 1 januari 2013 ongewijzigd. In een aantal gevallen kan het zo zijn dat (ontslag)regelingen onder het overgangsrecht van de WNT vallen. Hiernaast kan worden opgemerkt dat het aan de instellingen zelf is om vooruit te lopen op nieuwe wetgeving (in dit geval de genoemde aanscherping). Op dit moment handelen zij niet in de strijd met de wet. Sommige instellingen lopen vooruit op deze ontwikkelingen.</text:p>
      <text:p text:style-name="ifm_p_mt.3.76mm_ifm">Vraag 5</text:p>
      <text:p text:style-name="ifm_p_ifm">Hoe kan het zijn dat Rivierduinen goede werknemers ontslaat en ook een nieuwe ontslagronde aankondigt terwijl er afgelopen jaar 2,7 miljoen euro winst is gemaakt? Is bij de beëindigde dienstverbanden van desbetreffende medewerkers ook zo fors naar boven afgeweken van de toen geldende kantonrechtersformule? Zo ja, waarom? Zo nee, waarom niet?</text:p>
      <text:p text:style-name="ifm_p_mt.3.76mm_ifm">Antwoord 5</text:p>
      <text:p text:style-name="ifm_p_ifm">Rivierduinen heeft aangegeven te voldoen aan de CAO GGZ voor de overige werknemers. Binnen de CAO zoals die gold voor 1 juli 2015 gold een ontslag-vergoeding van maximaal 63 maanden. Per 1 juli 2015 geldt een zogenaamde activeringsregeling, die aansluit op de per die datum vanuit de Wet werk en zekerheid geldende aanspraak op de transitievergoeding bij ontsl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Tanamal en Kerstens over de afkoopsom voor een oud-bestuurder van ggz-instelling Rivierduinen</dc:title>
    <meta:user-defined meta:name="OVERHEIDop.ParlID/DC.identifier">ah-tk-20142015-3275</meta:user-defined>
    <meta:user-defined meta:name="OVERHEIDop.vraagnummer">2015Z13949</meta:user-defined>
    <meta:user-defined meta:name="OVERHEIDop.aanhangselNummer">3275</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G.S.I.A. Tanamal</meta:user-defined>
    <meta:user-defined meta:name="OVERHEIDop.ontvanger">E.I. Schippers</meta:user-defined>
    <meta:user-defined meta:name="OVERHEIDop.vergaderjaar">2014-2015</meta:user-defined>
    <meta:user-defined meta:name="DCTERMS.W3CDTF/OVERHEIDop.datumOntvangst">2015-09-02</meta:user-defined>
    <meta:user-defined meta:name="OVERHEID.StatenGeneraal/DC.creator">Tweede Kamer der Staten-Generaal</meta:user-defined>
    <dc:language>nl</dc:language>
    <meta:user-defined meta:name="DCTERMS.alternative"/>
    <meta:user-defined meta:name="DC.title">Antwoord op vragen van de leden Tanamal en Kerstens over de afkoopsom voor een oud-bestuurder van ggz-instelling Rivierduinen</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