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4</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bestuurders van academische ziekenhuizen die massaal de declaratieregels aan hun laars lappen</text:span> (ingezonden 8 juli 2015).</text:p>
      <text:p text:style-name="ifm_p_font.roman_mt.3.76mm_ifm">Antwoord van Minister <text:span text:style-name="ifm_span_font.bold_ifm">Schippers</text:span> (Volksgezondheid, Welzijn en Sport) (ontvangen 2 september 2015). Zie ook Aanhangsel Handelingen, vergaderjaar 2014–2015, nr. 2921.</text:p>
      <text:p text:style-name="ifm_p_mt.3.76mm_ifm">Vraag 1</text:p>
      <text:p text:style-name="ifm_p_ifm">Wat is uw reactie op de berichtgeving van RTL Nieuws over bestuurders van academische die massaal de declaratieregels aan hun laars lappen?<text:note text:id="ID-2015Z13825-d37e48" text:note-class="footnote"><text:note-citation text:label="1 ">1</text:note-citation><text:note-body><text:p text:style-name="ifm_p_font.normal_size.6.93pt_mt..5mm_indent.-0.1161in_mleft.0.1161in_ifm">Zie http://www.rtlnieuws.nl/nieuws/binnenland/bestuurders-ziekenhuizen-negeren-massaal-declaratieregels</text:p></text:note-body></text:note></text:p>
      <text:p text:style-name="ifm_p_mt.3.76mm_ifm">Antwoord 1</text:p>
      <text:p text:style-name="ifm_p_ifm">Ik betreur de berichten. Het is evident dat wij allen zinnig en zuinig moeten omgaan met de beschikbare middelen. Dat geldt niet in de laatste plaats voor bestuurders van organisaties die een publiek belang dienen, zoals ziekenhuizen. Ik heb de Nederlandse Vereniging van Ziekenhuizen (NVZ) en Nederlandse Federatie van Universitair Medische Centra (NFU) schriftelijk gevraagd om bij hun leden te benadrukken dat ook de declaraties van bestuurders zinnig en zuinig moeten zijn. Verder is contact opgenomen met de «brancheorganisaties zorg» (BOZ) om dit ook bij hen onder de aandacht te brengen. De NFU heeft besloten een inventarisatie op te stellen van declaratieregels voor de leden van de raden van bestuur van de universitair medische centra. Op basis van de uitkomst van deze inventarisatie zal de NFU vervolgens bezien of tot een gezamenlijke lijn kan worden besloten. De NVZ en BOZ hebben aangegeven in de komende weken met hun reactie te komen.</text:p>
      <text:p text:style-name="ifm_p_mt.3.76mm_ifm">Vraag 2</text:p>
      <text:p text:style-name="ifm_p_ifm">Bent u van mening dat het valt uit te leggen dat geld, bestemd voor de zorg en academisch onderzoek, uitgegeven wordt aan sneeuwkettingen voor een wintersportvakantie, een dolfijntripje, het huren van een vliegtuig of dure etentjes van 1.900 euro in sterrenrestaurants? Zo ja, hoe?<text:note text:id="ID-2015Z13825-d37e62" text:note-class="footnote"><text:note-citation text:label="2 ">2</text:note-citation><text:note-body><text:p text:style-name="ifm_p_font.normal_size.6.93pt_mt..5mm_indent.-0.1161in_mleft.0.1161in_ifm">Zie http://www.rtlnieuws.nl/nieuws/binnenland/opvallendste-declaraties-topziekenhuizen-van-sneeuwketting-tot-dolfijnentrip</text:p></text:note-body></text:note></text:p>
      <text:p text:style-name="ifm_p_mt.3.76mm_ifm">Antwoord 2</text:p>
      <text:p text:style-name="ifm_p_ifm">Ik ben van mening dat in de zorg geld zinnig en zuinig moet worden besteed. Ik kan niet ingaan op de individuele casuïstiek. Daarvoor ontbreekt informatie. Het is ook niet mijn taak, het is een taak van de Raad van Toezicht. Ik vind het een belangrijk signaal dat de NFU afgeeft met hun inventarisatie en eventuele vervolgstappen als dat nodig is.</text:p>
      <text:p text:style-name="ifm_p_mt.3.76mm_ifm">Vraag 3</text:p>
      <text:p text:style-name="ifm_p_ifm">Wat is uw reactie op deze exorbitante uitgaven en het omzeilen van de geldende declaratieregels? Hoe vrijblijvend zijn (academische) ziekenhuizen bij het opstellen van die regels en wie ziet er toe op het nakomen ervan?</text:p>
      <text:p text:style-name="ifm_p_mt.3.76mm_ifm">Antwoord 3</text:p>
      <text:p text:style-name="ifm_p_ifm">Zie mijn antwoord op vraag 1 en 2.</text:p>
      <text:p text:style-name="ifm_p_mt.3.76mm_ifm">Vraag 4</text:p>
      <text:p text:style-name="ifm_p_ifm">Bent u ook van mening dat bestuurders van organisaties in de publieke sector niet of sober dienen te declareren, mede omdat zij al riante salarissen ontvangen? Kunt u uw antwoord toelichten?</text:p>
      <text:p text:style-name="ifm_p_mt.3.76mm_ifm">Antwoord 4</text:p>
      <text:p text:style-name="ifm_p_ifm">Bestuurders hebben, net als iedere andere werknemer, het recht om kosten die zij maken voor hun functie te declareren. Daarbij vragen we ook van bestuurders dat zij zinnig en zuinig met geld omgaan. Het is aan de Raad van Toezicht om de beoordelen of deze declaraties ook zinnig en zuinig zijn.</text:p>
      <text:p text:style-name="ifm_p_mt.3.76mm_ifm">Vraag 5</text:p>
      <text:p text:style-name="ifm_p_ifm">Kan het overtreden van declaratieregel, zoals dure hotelovernachtingen of privéuitgaven, aangemerkt worden als onrechtmatige besteding van zorggelden en daarmee aangemerkt worden als fraude? Kunnen deze declaraties verhaald worden op de bestuurders? Kunt u uw antwoord toelichten?</text:p>
      <text:p text:style-name="ifm_p_mt.3.76mm_ifm">Antwoord 5</text:p>
      <text:p text:style-name="ifm_p_ifm">Dat hangt af van de afspraken die daar binnen de ziekenhuizen over zijn gemaakt tussen Raad van Bestuur en Raad van Toezicht.</text:p>
      <text:p text:style-name="ifm_p_ifm">Zoals in het antwoord op vraag 2 vermeld, zal de NFU bezien of er meer lijn gebracht kan worden in deze afspraken. Dat is een belangrijk signaal.</text:p>
      <text:p text:style-name="ifm_p_mt.3.76mm_ifm">Vraag 6</text:p>
      <text:p text:style-name="ifm_p_ifm">Hoe reageert u op de vergoelijkende reactie van de Universitaire Medische Centra (UMC’s)? Vindt u dit de houding die past bij bestuurders van een publieke sector en gelooft u nog steeds in het «zelfreinigende vermogen» van bestuurders in de zorg? Kunt u uw antwoord toelichten?</text:p>
      <text:p text:style-name="ifm_p_mt.3.76mm_ifm">Antwoord 6</text:p>
      <text:p text:style-name="ifm_p_ifm">Ik acht de reactie van de NFU adequaat: een inventarisatie van bestaande praktijken en indien nodig vervolgstappen om de regelingen te stroomlijnen.</text:p>
      <text:p text:style-name="ifm_p_mt.3.76mm_ifm">Vraag 7</text:p>
      <text:p text:style-name="ifm_p_ifm">Bent u van mening dat de Raden van Toezicht van de betreffende UMC’s hun rol goed vervullen als declaratieregels massaal aan de laars gelapt worden? Kunt u uw antwoord toelichten?</text:p>
      <text:p text:style-name="ifm_p_mt.3.76mm_ifm">Antwoord 7</text:p>
      <text:p text:style-name="ifm_p_ifm">Als de declaratieregels aan hun laars worden gelapt, dienen de Raden van Toezicht in te grijpen. Ik kan niet beoordelen of dat zo is.</text:p>
      <text:p text:style-name="ifm_p_mt.3.76mm_ifm">Vraag 8</text:p>
      <text:p text:style-name="ifm_p_ifm">Vindt u dit soort onacceptabel dikke-ikkengedrag van bestuurders reden om ze uit hun functie te zetten? Wanneer stuurt u het overzicht van de wettelijke mogelijkheden hiertoe naar de Kamer?</text:p>
      <text:p text:style-name="ifm_p_mt.3.76mm_ifm">Antwoord 8</text:p>
      <text:p text:style-name="ifm_p_ifm">Zie mijn eerdere antwoorden.</text:p>
      <text:p text:style-name="ifm_p_ifm">Zoals toegezegd tijdens het VAO governance van 2 juli jl stuur ik u het beleidskader rond de jaarwisseling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Gerven en Leijten over bestuurders van academische ziekenhuizen die massaal de declaratieregels aan hun laars lappen</dc:title>
    <meta:user-defined meta:name="OVERHEIDop.ParlID/DC.identifier">ah-tk-20142015-3274</meta:user-defined>
    <meta:user-defined meta:name="OVERHEIDop.vraagnummer">2015Z13825</meta:user-defined>
    <meta:user-defined meta:name="OVERHEIDop.aanhangselNummer">3274</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de leden Van Gerven en Leijten over bestuurders van academische ziekenhuizen die massaal de declaratieregels aan hun laars lappen</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