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7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72</text:p>
      <text:p text:style-name="ifm_p_font.roman_mt.3.76mm_ifm">Vragen van het lid <text:span text:style-name="ifm_span_font.bold_ifm">Agema</text:span> (PVV) aan de Staatssecretaris van Volksgezondheid, Welzijn en Sport over <text:span text:style-name="ifm_span_font.italic_ifm">de verslechterde sfeer in de zorginstelling ’s Heeren Loo in Noordwijk</text:span> (ingezonden 20 juli 2015).</text:p>
      <text:p text:style-name="ifm_p_font.roman_mt.3.76mm_ifm">Antwoord van Staatssecretaris <text:span text:style-name="ifm_span_font.bold_ifm">Van Rijn</text:span> (Volksgezondheid, Welzijn en Sport) (ontvangen 2 september 2015). Zie ook Aanhangsel Handelingen, vergaderjaar 2014–2015, nr. 2987.</text:p>
      <text:p text:style-name="ifm_p_mt.3.76mm_ifm">Vraag 1</text:p>
      <text:p text:style-name="ifm_p_ifm">Bent u bekend met de uitzending «’s Heeren Loo: bewoners in het nauw»?<text:note text:id="ID-2015Z14257-d37e58" text:note-class="footnote"><text:note-citation text:label="1 ">1</text:note-citation><text:note-body><text:p text:style-name="ifm_p_font.normal_size.6.93pt_mt..5mm_indent.-0.1161in_mleft.0.1161in_ifm">Eenvandaag 9 juli 2015, ’s Heeren Loo: bewoners in het nauw»</text:p></text:note-body></text:note></text:p>
      <text:p text:style-name="ifm_p_mt.3.76mm_ifm">Antwoord 1</text:p>
      <text:p text:style-name="ifm_p_ifm">Ja.</text:p>
      <text:p text:style-name="ifm_p_mt.3.76mm_ifm">Vraag 2 en 3</text:p>
      <text:p text:style-name="ifm_p_ifm">Deelt u de mening, dat vermenging van de doelgroep zwaar verstandelijk gehandicapten met de groep licht verstandelijk gehandicapten met een gedragsstoornis nadelige gevolgen heeft voor de eerste groep, de oorspronkelijke bewoners van de locatie?</text:p>
      <text:p text:style-name="ifm_p_ifm">Vindt u het van goede zorg getuigen, dat bestaande woongroepen uit elkaar gehaald worden om plaats te maken voor de nieuwe doelgroep, waardoor de zwaar gehandicapte groep uit hun vertrouwde omgeving wordt weggehaald en gedwongen wordt samen te leven met jongeren die blowen, dealen, drinken en agressief gedrag vertonen?</text:p>
      <text:p text:style-name="ifm_p_mt.3.76mm_ifm">Antwoord 2 en 3</text:p>
      <text:p text:style-name="ifm_p_ifm">Goede zorg vraagt om een zorgvuldige samenstelling van de cliëntenpopulatie op een woning. Bij ’s Heeren Loo zijn licht verstandelijk beperkte cliënten met lichte en met ernstige gedragsproblematiek op een woning geplaatst. Het samen laten wonen van deze twee cliëntgroepen kan nadelige gevolgen hebben voor de cliënten met lichte gedragsproblematiek. Dit was in de locatie Noordwijk van ’s Heeren Loo het geval. ’s Heeren Loo heeft mij laten weten dat de bewonersamenstelling is gewijzigd en de situatie op de woning inmiddels is gestabiliseerd.</text:p>
      <text:p text:style-name="ifm_p_mt.3.76mm_ifm">Vraag 4</text:p>
      <text:p text:style-name="ifm_p_ifm">Deelt u de mening van de directeur, dat dit het gevolg is van de afbouw van de jeugdzorg, de psychiatrie en het justitiële apparaat? Zo nee, waarom niet?</text:p>
      <text:p text:style-name="ifm_p_mt.3.76mm_ifm">Antwoord 4</text:p>
      <text:p text:style-name="ifm_p_ifm">Nee. Het is een eigen verantwoordelijkheid van een zorgaanbieder de cliëntenpopulatie op een woning zodanig samen te stellen, en het personeel zodanig toe te rusten, dat de bewoners zich daar veilig kunnen voelen en prettig kunnen wonen. Dit betekent dat een zorgaanbieder zich moet afvragen of het verantwoord is op een bepaald moment cliënten met ernstige gedragsproblematiek op te nemen en samen te laten wonen met andere cliëntengroepen.</text:p>
      <text:p text:style-name="ifm_p_mt.3.76mm_ifm">Vraag 5</text:p>
      <text:p text:style-name="ifm_p_ifm">Ervan uitgaande dat het zorgplan binnen de Wet langdurige zorg (Wlz) de kwaliteit van zorg en de rechten van clienten zou moeten waarborgen, een veilige plek hierin toch de basis zou moeten zijn, die hier volledig ontbreekt, bent u bereid alsnog de patientrechten te regelen in de Wlz? Zo nee, waarom niet?</text:p>
      <text:p text:style-name="ifm_p_mt.3.76mm_ifm">Antwoord 5</text:p>
      <text:p text:style-name="ifm_p_ifm">De kwaliteit van zorg en de rechten van cliënten zijn op verschillende manieren gewaarborgd in wet- en regelgeving. Alle instellingen die zorg leveren zoals omschreven in de Wet langdurige zorg (of de Zorgverzekeringswet) moeten voldoen aan de eisen uit de Kwaliteitswet zorginstellingen. De Inspectie voor de Gezondheidszorg ziet er op basis van deze wet op toe dat instellingen verantwoorde zorg leveren en treedt zo nodig handhavend op. Veiligheid is het meest basale aspect van kwaliteit van zorg.</text:p>
      <text:p text:style-name="ifm_p_ifm">In dit verband is nog het volgende van belang. In het Besluit Langdurige Zorg is de wettelijke basis voor zorgplanbespreking vastgelegd. De zorgaanbieder moet over een aantal bij dit Besluit vastgelegde onderwerpen met de cliënt spreken en dit vastleggen in het zorgplan. Voorts worden in het voorstel Wet kwaliteit klachten en geschillen zorg (Wkkgz) de rechten van cliënten verder versterkt. Deze wet wacht op behandeling in de Eerst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gema over de verslechterde sfeer in de zorginstelling ‘s Heeren Loo in Noordwijk</dc:title>
    <meta:user-defined meta:name="OVERHEIDop.ParlID/DC.identifier">ah-tk-20142015-3272</meta:user-defined>
    <meta:user-defined meta:name="OVERHEIDop.vraagnummer">2015Z14257</meta:user-defined>
    <meta:user-defined meta:name="OVERHEIDop.aanhangselNummer">3272</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Agema over de verslechterde sfeer in de zorginstelling ‘s Heeren Loo in Noordwijk</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