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1</text:p>
      <text:p text:style-name="ifm_p_font.roman_mt.3.76mm_ifm">Vragen van het lid <text:span text:style-name="ifm_span_font.bold_ifm">Segers</text:span> (ChristenUnie) aan de Staatssecretaris van Veiligheid en Justitie over <text:span text:style-name="ifm_span_font.italic_ifm">het bericht dat er te weinig geld is voor opvang loverboyslachtoffers in verband met toename problematiek</text:span> (ingezonden 5 juni 2015).</text:p>
      <text:p text:style-name="ifm_p_font.roman_mt.3.76mm_ifm">Antwoord van Staatssecretaris <text:span text:style-name="ifm_span_font.bold_ifm">Van Rijn</text:span> (Volksgezondheid, Welzijn en Sport) (ontvangen 2 september 2015) Zie ook Aanhangsel Handelingen, vergaderjaar 2014–2015, nr. 2735</text:p>
      <text:p text:style-name="ifm_p_mt.3.76mm_ifm">Vraag 1</text:p>
      <text:p text:style-name="ifm_p_ifm">Kent u het bericht «Onvoldoende opvang voor slachtoffers van loverboys»?<text:note text:id="ID-2015Z10409-d37e58" text:note-class="footnote"><text:note-citation text:label="1 ">1</text:note-citation><text:note-body><text:p text:style-name="ifm_p_font.normal_size.6.93pt_mt..5mm_indent.-0.1161in_mleft.0.1161in_ifm">Nederlands Dagblad, donderdag 4 juni 2015, pagina 4.</text:p></text:note-body></text:note></text:p>
      <text:p text:style-name="ifm_p_mt.3.76mm_ifm">Antwoord 1</text:p>
      <text:p text:style-name="ifm_p_ifm">Ja.</text:p>
      <text:p text:style-name="ifm_p_mt.3.76mm_ifm">Vraag 2 en 4</text:p>
      <text:p text:style-name="ifm_p_ifm">Wat vindt u ervan dat de gespecialiseerde opvanghuizen van Fier in Leeuwarden en Rotterdam een wachtlijst hebben?</text:p>
      <text:p text:style-name="ifm_p_ifm">Wat vindt u ervan dat als gevolg van de wachtlijsten bij Fier, slachtoffers van loverboys het risico lopen om vanuit ambulante zorg of vanuit een niet-gespecialiseerde voorziening terug te vallen in een situatie van gedwongen prostitutie?</text:p>
      <text:p text:style-name="ifm_p_mt.3.76mm_ifm">Antwoord 2 en 4</text:p>
      <text:p text:style-name="ifm_p_ifm">Slachtoffers van loverboys die gespecialiseerde hulp nodig hebben moeten deze snel kunnen krijgen en niet op een wachtlijst terechtkomen, te meer daar het risico bestaat dat zij opnieuw het slachtoffer worden van mensenhandel. Het betreft kwetsbare mensen, vaak getraumatiseerd door hun ervaringen.</text:p>
      <text:p text:style-name="ifm_p_ifm">Naar aanleiding van het bericht in de media heb ik contact laten opnemen met de VNG. De VNG heeft mij meegedeeld dat regelmatig overlegmomenten worden georganiseerd met Fier Fryslân en Kompaan en de Bocht. Dit gebeurt in het kader van de rol die deze aanbieders vervullen binnen het landelijke arrangement dat de VNG met hen heeft afgesloten. Op 22 april 2015 heeft Fier Fryslân ter voorbereiding op een dergelijk overleg laten weten dat er een wachtlijst bestaat voor slachtoffers van loverboys voor een opvangplek en behandeling. Het betrof 6 personen<text:note text:id="ID-3271-d37e57" text:note-class="footnote"><text:note-citation text:label="2 ">2</text:note-citation><text:note-body><text:p text:style-name="ifm_p_font.normal_size.6.93pt_mt..5mm_indent.-0.1161in_mleft.0.1161in_ifm">Eigen opgave FF voor 18+, stand van 17 april 2015</text:p></text:note-body></text:note>. In oktober 2015 vindt een volgend overleg plaats met Fier Fryslân – en Kompaan en de Bocht – over de afspraken met betrekking tot de opvang van specifieke groepen in de vrouwenopvang, waaronder slachtoffers van loverboys.</text:p>
      <text:p text:style-name="ifm_p_ifm">In mijn voortgangsrapportage geweld in afhankelijkheidsrelaties die op 10 juli 2014 aan uw Kamer is verzonden<text:note text:id="ID-3271-d37e67" text:note-class="footnote"><text:note-citation text:label="3 ">3</text:note-citation><text:note-body><text:p text:style-name="ifm_p_font.normal_size.6.93pt_mt..5mm_indent.-0.1161in_mleft.0.1161in_ifm">33 750 XVI, nr. 109.</text:p></text:note-body></text:note>, heb ik u geïnformeerd over de afspraken die ik heb gemaakt met de centrumgemeenten over een kwaliteitsimpuls voor het stelsel van vrouwenopvang en huiselijk geweld. Onderdeel van de afspraken is dat de opvang voor slachtoffers die vanwege de veiligheid of de vereiste deskundigheid bovenregionaal of landelijk moet worden georganiseerd, geborgd is. Met de gemeenten is afgesproken dat zij deze opvang gezamenlijk inkopen en hiervoor een passend financieringsarrangement treffen. Dat betekent dat gemeenten in overleg met de opvanginstellingen afspraken moeten maken over de benodigde capaciteit.</text:p>
      <text:p text:style-name="ifm_p_ifm">De VNG heeft voor de financiering van een aantal specifieke functies voor jeugdhulp een landelijk transitiearrangement getroffen. Voor deze zorgfuncties gelden raamcontracten met een vastgestelde prijs op grond waarvan gemeenten de jeugdhulp beschikbaar maken en financieren. Gemeenten kunnen gebruik maken van hulp bij deze organisaties; de raamcontracten zijn dan van toepassing en gemeenten betalen naar gebruik. Met deze functies is landelijk 3,76% van het macro-budget gemoeid. Deze 3,76% wordt niet door de VNG afgezonderd, maar is een landelijk gemiddelde dat een indicatie vormt van wat een regio zou kunnen reserveren voor de landelijke afspraken. Fier Fryslân, Kompaan en De Bocht zijn als expertise- en behandelcentra op het terrein van geweld in afhankelijkheidsrelaties voor zover het minderjarigen betreft, partij bij deze afspraken. Overigens kan en wordt specialistische hulp aan minderjarige slachtoffers van loverboys/mensenhandel ook door andere jeugdhulpaanbieders geboden. Er staan gemeenten dus verschillende mogelijkheden ter beschikking om opvang en zorg aan slachtoffers van loverboys/mensenhandel te organiseren om zodoende aan hun zorgplicht op grond van de Wmo of de Jeugdwet te kunnen voldoen. Uitgangspunt daarbij is dat in individuele situaties afhankelijk van de persoon en diens situatie maatwerk wordt geboden. Dat kan bij Fier Fryslân, Kompaan en Bocht, maar ook in de jeugdzorg.</text:p>
      <text:p text:style-name="ifm_p_mt.3.76mm_ifm">Vraag 3</text:p>
      <text:p text:style-name="ifm_p_ifm">Bent u het ermee eens dat de opvang van slachtoffers van loverboys hoog specialistische hulp is, die niet ambulant of in niet-gespecialiseerde voorzieningen kan worden geboden?</text:p>
      <text:p text:style-name="ifm_p_mt.3.76mm_ifm">Antwoord 3</text:p>
      <text:p text:style-name="ifm_p_ifm">Voordat kan worden vastgesteld waarmee iemand het beste kan worden geholpen, dient een gedegen onderzoek plaats te vinden, aan de hand van de kenmerken van de betreffende persoon en diens situatie.</text:p>
      <text:p text:style-name="ifm_p_ifm">Niet alle slachtoffers hebben behoefte aan de gespecialiseerde opvang zoals deze door (bijvoorbeeld) Fier Fryslân wordt geboden. Mocht het onderzoek uitwijzen dat deze gespecialiseerde opvang nodig is, dan dient deze ook toegewezen te worden.</text:p>
      <text:p text:style-name="ifm_p_ifm">De Commissie Azough werkt samen met jeugdhulpaanbieders in opdracht van Jeugdzorg Nederland aan verbeteringen in signaleren, specialistische opvang en hulp aan deze slachtoffers.</text:p>
      <text:p text:style-name="ifm_p_mt.3.76mm_ifm">Vraag 5, 6 en 7</text:p>
      <text:p text:style-name="ifm_p_ifm">Wat veroorzaakt de wachtlijsten naar uw mening?</text:p>
      <text:p text:style-name="ifm_p_ifm">Hoe konden deze wachtlijsten ontstaan ondanks de gemaakte afspraken in het Landelijk</text:p>
      <text:p text:style-name="ifm_p_ifm">Transitiearrangement?</text:p>
      <text:p text:style-name="ifm_p_ifm">Bent u bereid het gesprek aan te gaan met Fier Fryslân en de betrokken gemeenten om te kijken hoe deze problemen ondervangen kunnen worden?</text:p>
      <text:p text:style-name="ifm_p_mt.3.76mm_ifm">Antwoord 5, 6 en 7</text:p>
      <text:p text:style-name="ifm_p_ifm">Zoals ik heb aangegeven bij mijn antwoord op vraag 2 zijn er goede afspraken en voldoende mogelijkheden en middelen voor opvang en hulp voor deze slachtoffers. Ik heb afgesproken met de gezamenlijke gemeenten dat het systeem gaat functioneren onder hun verantwoordelijkheid. Ik heb zowel de VNG als Fier Fryslân gevraagd om een adequate procedure in te richten en hier regelmatig contact over te hebben zodat eventuele knelpunten snel en adequaat kunnen worden opgelost. Ik zal daarop toezien. De VNG heeft mij toegezegd met Fier Fryslân in overleg te zullen treden over de vraag of de thans beschikbare capaciteit voldoen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gers over het bericht dat er te weinig geld is voor opvang loverboyslachtoffers in verband met toename problematiek</dc:title>
    <meta:user-defined meta:name="OVERHEIDop.ParlID/DC.identifier">ah-tk-20142015-3271</meta:user-defined>
    <meta:user-defined meta:name="OVERHEIDop.vraagnummer">2015Z10409</meta:user-defined>
    <meta:user-defined meta:name="OVERHEIDop.aanhangselNummer">3271</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M.J. van Rijn</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Segers over het bericht dat er te weinig geld is voor opvang loverboyslachtoffers in verband met toename problematiek</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