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0</text:p>
      <text:p text:style-name="ifm_p_font.roman_mt.3.76mm_ifm">Vragen van de leden <text:span text:style-name="ifm_span_font.bold_ifm">Van Ark</text:span> en <text:span text:style-name="ifm_span_font.bold_ifm">Tellegen</text:span> (beiden VVD) aan de Minister van Veiligheid en Justitie over <text:span text:style-name="ifm_span_font.italic_ifm">de berichten «Aangifte doen na aanranding zo makkelijk nog niet» en «Onbegrip over verplichte bedenktijd bij aangifte aanranding»</text:span> (ingezonden 31 juli 2015).</text:p>
      <text:p text:style-name="ifm_p_font.roman_mt.3.76mm_ifm">Antwoord van Minister <text:span text:style-name="ifm_span_font.bold_ifm">van der Steur</text:span> (Veiligheid en Justitie) (ontvangen 2 september 2015)</text:p>
      <text:p text:style-name="ifm_p_mt.3.76mm_ifm">Vraag 1 en 2</text:p>
      <text:p text:style-name="ifm_p_ifm">Hebt u kennisgenomen van de berichten «Aangifte doen na aanranding zo makkelijk nog niet» en «Onbegrip over verplichte bedenktijd bij aangifte aanranding»? Kunt u aangeven in hoeverre de hier omschreven gevallen op zichzelf staan?<text:note text:id="ID-2015Z14483-d37e61" text:note-class="footnote"><text:note-citation text:label="1 ">1</text:note-citation><text:note-body><text:p text:style-name="ifm_p_font.normal_size.6.93pt_mt..5mm_indent.-0.1161in_mleft.0.1161in_ifm">http://www.metronieuws.nl/binnenland/2015/07/aangifte-doen-na-aanranding-is-zo-makkelijk-nog-niet, 22 juli 2015.</text:p></text:note-body></text:note> <text:note text:id="ID-2015Z14483-d37e69" text:note-class="footnote"><text:note-citation text:label="2 ">2</text:note-citation><text:note-body><text:p text:style-name="ifm_p_font.normal_size.6.93pt_mt..5mm_indent.-0.1161in_mleft.0.1161in_ifm">http://www.volkskrant.nl/binnenland/onbegrip-over-verplichte-bedenktijd-bij-aangifte-aanranding~a4110234/, 30 juli 2015.</text:p></text:note-body></text:note></text:p>
      <text:p text:style-name="ifm_p_ifm">Klopt het dat een slachtoffer van een zedenmisdrijf na het eerste gesprek met de politie in de standaard procedure bedenktijd krijgt om te beslissen of hij/zij daadwerkelijk over wil gaan tot het doen van aangifte ook als het slachtoffer aangeeft zeker aangifte te willen doen? Kunt u aangeven wat het exacte doel of de meerwaarde van deze bedenktijd is?</text:p>
      <text:p text:style-name="ifm_p_mt.3.76mm_ifm">Antwoord 1 en 2</text:p>
      <text:p text:style-name="ifm_p_ifm">Ik heb kennisgenomen van de bedoelde berichten. De politie voert altijd een informatief gesprek met slachtoffers van zedendelicten, waarna hen bedenktijd aangeboden wordt. De meerwaarde van de bedenktijd is dat het slachtoffer rustig kan nadenken en een weloverwogen besluit kan nemen over het al dan niet doen van aangifte. Het gaat niet om een procedurele verplichting alvorens aangifte gedaan kan worden. Ik betreur het als die indruk bestond en heb begrepen dat dit nogmaals onder de aandacht gebracht is binnen de politie. De politie kan de bedenktijd van veertien dagen flexibel hanteren, afhankelijk van de behoefte van het slachtoffer. Uit onderzoek blijkt immers dat slachtoffers van zedenmisdrijven in veel gevallen al langere tijd hebben gewacht voordat zij de stap naar de politie zetten. Met het slachtoffer worden daarom afspraken gemaakt over de duur van de bedenktijd en de manier waarop contact plaatsvindt tussen de politie en het slachtoffer na afloop van de bedenktijd. Indien het slachtoffer aan het eind van het informatief gesprek weet dat hij of zij aangifte wil doen, kan direct een afspraak voor het doen van aangifte worden gemaakt. Bepaalde omstandigheden, bijvoorbeeld het in geding zijn van de veiligheid van personen of de kans op het wegraken van sporen, kunnen ertoe leiden dat besloten wordt om de aangifte direct aansluitend aan het informatieve gesprek op te nemen. Momenteel wordt het uitgangspunt van maatwerk in het informatieve gesprek aangescherpt. Iedere melder heeft zijn of haar eigen verhaal, achtergrond, kennis en behoefte, die invloed heeft op de informatie-uitwisseling tijdens het gesprek en op de benodigde bedenktijd. Iemand die goed over het doen van aangifte heeft nagedacht, moet gewoon aangifte kunnen doen.</text:p>
      <text:p text:style-name="ifm_p_mt.3.76mm_ifm">Vraag 3 en 7</text:p>
      <text:p text:style-name="ifm_p_ifm">Welke overwegingen worden aan het slachtoffer meegegeven tijdens die bedenktijd? Deelt u de mening dat het geven van deze bedenktijd het slachtoffer ook het gevoel kan geven dat de politie hem/haar wil afraden om aangifte te doen?</text:p>
      <text:p text:style-name="ifm_p_ifm">Deelt u de mening dat, als het huidige aangiftesysteem ervoor zorgt dat mensen geen aangifte doen van een zedenmisdrijf, dit systeem aangepast moet worden?</text:p>
      <text:p text:style-name="ifm_p_mt.3.76mm_ifm">Antwoord 3 en 7</text:p>
      <text:p text:style-name="ifm_p_ifm">In het informatieve gesprek vertelt het slachtoffer wat er is gebeurd en wat zijn of haar verwachtingen zijn van het politieonderzoek. De politie informeert het slachtoffer in het gesprek over de juridische procedure, verjaring, de kans op vervolging, de openbaarheid van de zitting, medisch onderzoek, consequenties van een eventuele valse aangifte en de mogelijkheid van ambtshalve vervolging. Verder wordt het slachtoffer geïnformeerd over het feit dat er – mogelijk confronterende – kritische vragen moeten worden gesteld in het belang van het onderzoek, over het opnemen op geluidsband, over de rol van vertrouwenspersonen en over de mogelijkheden van hulpverlening. Ten slotte wordt het slachtoffer bedenktijd aangeboden en krijgt hij of zij een brochure mee, waarin onder meer de procedure van aangifte en vervolgonderzoek is beschreven.</text:p>
      <text:p text:style-name="ifm_p_ifm">Ik begrijp dat bij slachtoffers het gevoel kan ontstaan dat het doen van aangifte afgeraden wordt naar aanleiding van de informatie die zij in het informatieve gesprek krijgen en doordat hen bedenktijd wordt aangeboden. Dat is uiteraard onwenselijk. Daar staat tegenover dat slachtoffers goed voorgelicht moeten worden en dat zij de keuze moeten hebben om af te zien van het doen van aangifte, ongeacht de reden die zij hiervoor hebben, en ik vind het een goede zaak dat hiertoe bedenktijd aangeboden wordt. Zoals gemeld in antwoord op de vragen 1 en 2, kan er direct een afspraak gemaakt worden om de aangifte op te nemen wanneer slachtoffers geen gebruik wensen te maken van de bedenktijd. De wens van het slachtoffer is en blijft leidend. Het is echter ook de verantwoordelijkheid van de politie om ervoor zorg te dragen dat het slachtoffer de consequenties van het doen van aangifte kan overzien.</text:p>
      <text:p text:style-name="ifm_p_mt.3.76mm_ifm">Vraag 4</text:p>
      <text:p text:style-name="ifm_p_ifm">Wordt het slachtoffer na het doen van aangifte beschermd tegen de vermeende dader? Zo ja, bent u van mening dat deze bescherming voldoende is?</text:p>
      <text:p text:style-name="ifm_p_mt.3.76mm_ifm">Antwoord 4</text:p>
      <text:p text:style-name="ifm_p_ifm">De politie maakt bij alle slachtoffers van zedendelicten expliciet de afweging of er beschermingsmaatregelen nodig zijn. Waar nodig wordt gebruik gemaakt van de mogelijkheden die het stelsel bewaken en beveiligen hiervoor biedt. Voor slachtoffers van mensenhandel die geen rechtmatig verblijf in Nederland hebben bestaat de verblijfsregeling mensenhandel, waardoor zij rechtmatig in Nederland kunnen verblijven. Deze regeling heeft onder meer als doel het bieden van bescherming aan mogelijke slachtoffers die medewerking verlenen aan het strafproces. In het kader van de invoering van de Europese Richtlijn Minimumnormen Slachtofferzorg wordt op dit moment gewerkt aan de ontwikkeling van het instrument Individuele Beoordeling. Aan de hand van dit instrument kan de politie scherper bepalen wat de beschermingsbehoeftes van een slachtoffer zijn en welke beschermingsmaatregelen daarbij passen.</text:p>
      <text:p text:style-name="ifm_p_mt.3.76mm_ifm">Vraag 5 en 6</text:p>
      <text:p text:style-name="ifm_p_ifm">Hoe kijkt u aan tegen het voorstel om een slachtoffer van een zedenmisdrijf de mogelijkheid te geven aangifte te doen zonder dat zijn/haar identiteit en (adres)gegevens direct kenbaar worden gemaakt aan de verdachte totdat er voldoende bewijs is om tot vervolging over te gaan, maar de identiteit van het slachtoffer wel bekend is bij de politie, zodat deze wel het onderzoek kan starten?</text:p>
      <text:p text:style-name="ifm_p_ifm">Bent u bereid te onderzoeken onder welke voorwaarden deze vorm van «eenzijdig anonieme» aangifte mogelijk is? Zo ja, wat is er voor nodig om in dit aangiftesysteem de rechten van het slachtoffer en van de dader, zoals het recht op een eerlijk proces, te waarborgen en wat is er voor nodig om valse aangiftes te voorkomen? In hoeverre verschilt dit voorstel van de huidige praktijk?</text:p>
      <text:p text:style-name="ifm_p_mt.3.76mm_ifm">Antwoord 5 en 6</text:p>
      <text:p text:style-name="ifm_p_ifm">In zedenzaken waarin verdachte en slachtoffer bekenden van elkaar zijn, is het praktisch niet mogelijk om de identiteit van het slachtoffer onbekend te houden voor de verdachte. Het gaat immers over een voorval met een voor de verdachte bekende persoon. Wanneer het gaat om zedenzaken waarin verdachte en slachtoffer elkaar niet kennen, zijn er wel mogelijkheden om anoniem aangifte te doen. Voor een beschrijving van deze mogelijkheden en voorwaarden voor het inroepen van (gedeeltelijke) anonimiteit, verwijs ik naar antwoorden op eerder schriftelijke vragen van het lid Kooiman (SP)<text:note text:id="ID-3270-d37e69" text:note-class="footnote"><text:note-citation text:label="3 ">3</text:note-citation><text:note-body><text:p text:style-name="ifm_p_font.normal_size.6.93pt_mt..5mm_indent.-0.1161in_mleft.0.1161in_ifm">Antwoorden op schriftelijke vragen van het lid Kooiman (SP), Kamerstukken II, vergaderjaar 2013–2014, Aanhangsel Handelingen, nr. 522.</text:p></text:note-body></text:note>. In het informatieve gesprek wordt het slachtoffer over de bedoelde mogelijkhed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Ark en Tellegen over de berichten ‘Aangifte doen na aanranding zo makkelijk nog niet’ en ‘Onbegrip over verplichte bedenktijd bij aangifte aanranding’</dc:title>
    <meta:user-defined meta:name="OVERHEIDop.ParlID/DC.identifier">ah-tk-20142015-3270</meta:user-defined>
    <meta:user-defined meta:name="OVERHEIDop.vraagnummer">2015Z14483</meta:user-defined>
    <meta:user-defined meta:name="OVERHEIDop.aanhangselNummer">3270</meta:user-defined>
    <meta:user-defined meta:name="OVERHEIDop.AanhangselTypen/DC.type">Antwoord</meta:user-defined>
    <meta:user-defined meta:name="OVERHEIDop.Parlementair/DC.type">Aanhangsel van de Handelingen</meta:user-defined>
    <meta:user-defined meta:name="OVERHEIDop.indiener">O.C. Tellegen</meta:user-defined>
    <meta:user-defined meta:name="OVERHEIDop.indiener">T. van Ark</meta:user-defined>
    <meta:user-defined meta:name="OVERHEIDop.ontvanger">G.A. van der Steur</meta:user-defined>
    <meta:user-defined meta:name="OVERHEIDop.vergaderjaar">2014-2015</meta:user-defined>
    <meta:user-defined meta:name="DCTERMS.W3CDTF/OVERHEIDop.datumOntvangst">2015-09-02</meta:user-defined>
    <meta:user-defined meta:name="OVERHEID.StatenGeneraal/DC.creator">Tweede Kamer der Staten-Generaal</meta:user-defined>
    <dc:language>nl</dc:language>
    <meta:user-defined meta:name="DCTERMS.alternative"/>
    <meta:user-defined meta:name="DC.title">Antwoord op vragen van de leden Van Ark en Tellegen over de berichten ‘Aangifte doen na aanranding zo makkelijk nog niet’ en ‘Onbegrip over verplichte bedenktijd bij aangifte aanranding’</meta:user-defined>
    <meta:user-defined meta:name="DCTERMS.W3CDTF/DCTERMS.available">2015-09-04</meta:user-defined>
    <meta:user-defined meta:name="OVERHEIDop.publicationName">Kamervragen (Aanhangsel)</meta:user-defined>
    <meta:user-defined meta:name="OVERHEID.Organisatietype/OVERHEID.organisationType">staten generaal</meta:user-defined>
    <meta:user-defined meta:name="DCTERMS.W3CDTF/DCTERMS.issued">2015-09-0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