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het lid <text:span text:style-name="ifm_span_font.bold_ifm">Van Gerven</text:span> (SP) aan de Minister van Volksgezondheid, Welzijn en Sport over <text:span text:style-name="ifm_span_font.italic_ifm">het bericht dat een bestuurder voor twee weken werk ruim één ton vangt</text:span> (ingezonden 14 juli 2015).</text:p>
      <text:p text:style-name="ifm_p_font.roman_mt.3.76mm_ifm">Antwoord van Minister <text:span text:style-name="ifm_span_font.bold_ifm">Schippers</text:span> (Volksgezondheid, Welzijn en Sport) (ontvangen 2 september 2015)</text:p>
      <text:p text:style-name="ifm_p_mt.3.76mm_ifm">Vraag 1</text:p>
      <text:p text:style-name="ifm_p_ifm">Klopt het bericht dat een zorgbestuurder voor 15 dagen werk ruim één ton toucheert? Is vanwege de Wet normering topinkomens om boekhoudkundige reden zijn ontslag over oud en nieuw heen getild? Zo ja, waarom is dat gebeurd en wat is uw oordeel daarover?</text:p>
      <text:p text:style-name="ifm_p_mt.3.76mm_ifm">Antwoord 1</text:p>
      <text:p text:style-name="ifm_p_ifm">Uit de jaarstukken over 2014 van het UMC Maastricht blijkt dat de betreffende bestuurder in dat jaar een bedrag van € 40.782 aan bezoldiging heeft ontvangen en een ontslagvergoeding van € 75.000. De ontslagvergoeding heeft betrekking op zijn gehele dienstverband. Het dienstverband van deze bestuurder had volgens de jaarrekening een lengte van ruim 6 jaar. De overwegingen rond de datum van beëindiging van dit dienstverband zijn mij niet bekend, maar binnen de kaders van de Wet normering topinkomens (WNT) kan men zich niet aan de geldende normen voor ontslagvergoedingen en bezoldigingen ontrekken door betaling hiervan uit te stellen naar een later verslagjaar. De toezichthouder op de naleving van de WNT in de zorg, het CIBG, zal deze casus onderzoeken.</text:p>
      <text:p text:style-name="ifm_p_mt.3.76mm_ifm">Vraag 2</text:p>
      <text:p text:style-name="ifm_p_ifm">Vindt u het getuigen van good governance dat het UMC Maastricht een salaris van € 40.782 en een oprotpremie van € 75.000 euro heeft verstrekt aan deze bestuurder? Wat is uw oordeel over deze tegemoetkoming?<text:note text:id="ID-2015Z14075-d37e64" text:note-class="footnote"><text:note-citation text:label="1 ">1</text:note-citation><text:note-body><text:p text:style-name="ifm_p_font.normal_size.6.93pt_mt..5mm_indent.-0.1161in_mleft.0.1161in_ifm">http://www.rtlnieuws.nl/economie/home/ton-twee-weken-bij-umc-maastricht</text:p></text:note-body></text:note></text:p>
      <text:p text:style-name="ifm_p_mt.3.76mm_ifm">Antwoord 2</text:p>
      <text:p text:style-name="ifm_p_ifm">Het kabinet wil een maatschappelijke verantwoorde beloning voor topfunctionarissen in de zorg. De normen daarvoor zijn vastgelegd in de WNT. De normen van de WNT handhaven we. Instellingen maken, binnen de kaders van die wet, hun eigen afwegingen bij hun personeelsbeleid.</text:p>
      <text:p text:style-name="ifm_p_mt.3.76mm_ifm">Vraag 3</text:p>
      <text:p text:style-name="ifm_p_ifm">Waarom ontkent het UMC het vertrek van de bestuurder vanwege bestuurlijke onenigheid? Was er nu wel of niet sprake van onenigheid in de top of is het waar dat deze bestuurder werkelijk «toe was aan een nieuwe uitdaging»? Kunt u uw antwoord toelichten?<text:note text:id="ID-2015Z14075-d37e78" text:note-class="footnote"><text:note-citation text:label="2 ">2</text:note-citation><text:note-body><text:p text:style-name="ifm_p_font.normal_size.6.93pt_mt..5mm_indent.-0.1161in_mleft.0.1161in_ifm">http://www.limburger.nl/article/20131213/REGIONIEUWS01/131219179</text:p></text:note-body></text:note></text:p>
      <text:p text:style-name="ifm_p_mt.3.76mm_ifm">Antwoord 3</text:p>
      <text:p text:style-name="ifm_p_ifm">Ik heb geen inzicht in de overwegingen van deze bestuurder en zijn werkgever rond de beëindiging van het dienst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het bericht dat een bestuurder voor twee weken werk ruim één ton vangt</dc:title>
    <meta:user-defined meta:name="OVERHEIDop.ParlID/DC.identifier">ah-tk-20142015-3267</meta:user-defined>
    <meta:user-defined meta:name="OVERHEIDop.vraagnummer">2015Z14075</meta:user-defined>
    <meta:user-defined meta:name="OVERHEIDop.aanhangselNummer">326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an Gerven over het bericht dat een bestuurder voor twee weken werk ruim één ton vang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