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het lid <text:span text:style-name="ifm_span_font.bold_ifm">Vuijk</text:span> (VVD) aan de Minister van Defensie over <text:span text:style-name="ifm_span_font.italic_ifm">het patiëntenvervoer vanaf de Waddeneilanden</text:span> (ingezonden 28 juli 2015).</text:p>
      <text:p text:style-name="ifm_p_font.roman_mt.3.76mm_ifm">Antwoord van Minister <text:span text:style-name="ifm_span_font.bold_ifm">Hennis – Plasschaert</text:span> (Defensie) (ontvangen 2 september 2015)</text:p>
      <text:p text:style-name="ifm_p_mt.3.76mm_ifm">Vraag 1</text:p>
      <text:p text:style-name="ifm_p_ifm">Bent u bekend met het bericht «Aanbesteding vluchten Wadden mislukt»?<text:note text:id="ID-2015Z14425-d37e57" text:note-class="footnote"><text:note-citation text:label="1 ">1</text:note-citation><text:note-body><text:p text:style-name="ifm_p_font.normal_size.6.93pt_mt..5mm_indent.-0.1161in_mleft.0.1161in_ifm">Trouw, 28 juli 2015</text:p></text:note-body></text:note></text:p>
      <text:p text:style-name="ifm_p_mt.3.76mm_ifm">Antwoord 1</text:p>
      <text:p text:style-name="ifm_p_ifm">Ja.</text:p>
      <text:p text:style-name="ifm_p_mt.3.76mm_ifm">Vraag 2</text:p>
      <text:p text:style-name="ifm_p_ifm">Klopt het dat er geen enkele aanbieder van medische vluchten per helikopter vanaf de Waddeneilanden voor de Nederlandse markt geschikt is bevonden? Zo ja, wat is hiervan de oorzaak?</text:p>
      <text:p text:style-name="ifm_p_mt.3.76mm_ifm">Antwoord 2</text:p>
      <text:p text:style-name="ifm_p_ifm">Nee. De Regionale Ambulance Voorziening (RAV) Fryslân heeft een aanbestedingsprocedure voor een eigen ambulancehelikoptervoorziening uitgevoerd. Hiervoor hebben zich verschillende partijen ingeschreven. Na selectie heeft een gunning plaatsgevonden aan één aanbieder. Daartegen is door een van de andere partijen een kort geding aangespannen. Met inachtneming van de uitspraak van de rechter heeft de RAV geconcludeerd dat er geen inschrijvingen meer over zijn die aan de opdracht, eisen en randvoorwaarden van deze aanbesteding voldoen. De RAV heeft daarop deze aanbesteding gestaakt. Dit betekent echter niet dat er geen geschikte partijen zijn. De RAV beraadt zich momenteel over de vraag hoe zij – met inachtneming van de aanbestedingsregels – de ambulancehelikoptervoorziening zo spoedig mogelijk kan realiseren.</text:p>
      <text:p text:style-name="ifm_p_mt.3.76mm_ifm">Vraag 3 en 4</text:p>
      <text:p text:style-name="ifm_p_ifm">Welke gevolgen heeft het niet vinden van een particuliere aanbieder voor de uitvoering van de vervoerstaak door Defensie? Is er zicht op tot wanneer Defensie deze taak hierdoor zal moeten blijven uitvoeren?</text:p>
      <text:p text:style-name="ifm_p_ifm">Zal Defensie de vervoerstaak blijven uitvoeren met de NH90-helikopter?</text:p>
      <text:p text:style-name="ifm_p_mt.3.76mm_ifm">Antwoord 3 en 4</text:p>
      <text:p text:style-name="ifm_p_ifm">Zoals ik uw Kamer in mijn brief van 24 augustus jl. heb gemeld, kon RAV Fryslân het patiëntenvervoer niet vanaf 1 juli jl. overnemen, zoals oorspronkelijk was voorzien. Defensie heeft daarom deze taak in eerste instantie voortgezet met afwisselend een NH90-helikopter en Cougar-helikopter vanaf maritiem vliegkamp De Kooy. Na 24 augustus jl. is het patiëntenvervoer echter tijdelijk overgedragen aan de helikopters van de Kustwacht.</text:p>
      <text:p text:style-name="ifm_p_mt.3.76mm_ifm">Vraag 5 en 6</text:p>
      <text:p text:style-name="ifm_p_ifm">Klopt het dat de inzet van de NH90 voor deze taak € 30.000 per uur kost? Klopt het dat de kosten die nu worden gemaakt uit het oefenbudget van de NH90 worden betaald? Zo ja, wat zijn hiervan de gevolgen voor de geoefendheid van vliegers en voor de inzetgereedheid van de krijgsmacht?</text:p>
      <text:p text:style-name="ifm_p_ifm">Op welke wijze zullen de kosten voor de vervoerstaak worden gedekt als Defensie de vervoerstaak nog langer op zich zal nemen? Is het mogelijk deze kosten te dekken zonder afbreuk te doen aan de geoefendheid van vliegers of ander defensiepersoneel? Is het mogelijk deze kosten te verhalen op Regionale Ambulance Voorziening Fryslân? Kunt u uw antwoord toelichten?</text:p>
      <text:p text:style-name="ifm_p_mt.3.76mm_ifm">Antwoord 5 en 6</text:p>
      <text:p text:style-name="ifm_p_ifm">De voor de NH90 beschikbare exploitatiebudgetten zijn toegesneden op de uitvoering van een vastgesteld aantal vlieguren per jaar, bestemd voor de oefening en training van de helikopterbemanningen en van operationele eenheden van de krijgsmacht die met helikopters werken. De kosten per vlieguur zijn sterk afhankelijk van de mate waarin vaste kosten aan de vlieguren worden toegerekend.</text:p>
      <text:p text:style-name="ifm_p_ifm">Vlieguren die binnen de beschikbare capaciteit aan patiëntenvervoer worden besteed, leiden niet tot extra uitgaven, maar gaan ten koste van oefening en training. Naast het beslag aan vlieguren, legde de continue beschikbaarheid voor patiëntenvervoer bovendien een groot beslag op het aantal beschikbare bemanningen. Zoals ik uw Kamer in mijn brief van 24 augustus jl. heb gemeld, dreigde een verdere voortzetting van het patiëntenvervoer door Defensie gevolgen te hebben voor de gereedstelling ten behoeve van de Nederlandse bijdrage aan de <text:span text:style-name="ifm_span_font.italic_ifm">NATO Response Force</text:span>(NRF) en de gereedstelling van de NH90. Doordat het patiëntenvervoer vanaf 24 augustus jl. aan de Kustwacht kon worden overgedragen, is dit nu afgewend.</text:p>
      <text:p text:style-name="ifm_p_mt.3.76mm_ifm">Vraag 7</text:p>
      <text:p text:style-name="ifm_p_ifm">Klopt het dat de NH90 te zwaar is om op het dak van het Universitair Medisch Centrum Groningen (UMCG) te landen? Zo nee, waarom wordt er dan toch voor gekozen om patiënten eerst naar Groningen Airport Eelde te vliegen en vanaf daar per ambulance naar het UMCG te vervoeren? Welke gevolgen heeft dit voor de tijd die nodig is om patiënten in het ziekenhuis te krijgen en daarmee voor de effectiviteit van de verleende medische hulp?</text:p>
      <text:p text:style-name="ifm_p_mt.3.76mm_ifm">Antwoord 7</text:p>
      <text:p text:style-name="ifm_p_ifm">De NH90 kan te zwaar zijn voor het heliplatform op het dak van het UMCG wanneer de helikopter volledig operationeel beladen is, met een volle tank vliegt en een maximum aantal passagiers bij zich heeft. Op verzoek van het UMCG landt de NH90 daarom niet meer op het dak van het ziekenhuis. Wanneer de NH90 wordt ingezet, landt deze op luchthaven Eelde of vliegbasis Leeuwarden en wordt de patiënt verder per ambulance vervoerd. Om deze reden wordt de NH90 alleen nog ingezet voor patiënten bij wie dit medisch verantwoord is. In andere gevallen kan de traumahelikopter van het ziekenhuis worden ingezet, die wel op het dak kan landen. Ook de kustwachthelikopters, die het patiëntenvervoer nu gaan overnemen, kunnen op het dak van het ziekenhuis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uijk over het patiëntenvervoer vanaf de Waddeneilanden</dc:title>
    <meta:user-defined meta:name="OVERHEIDop.ParlID/DC.identifier">ah-tk-20142015-3265</meta:user-defined>
    <meta:user-defined meta:name="OVERHEIDop.vraagnummer">2015Z14425</meta:user-defined>
    <meta:user-defined meta:name="OVERHEIDop.aanhangselNummer">3265</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uijk over het patiëntenvervoer vanaf de Waddeneiland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