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3</text:p>
      <text:p text:style-name="ifm_p_font.roman_mt.3.76mm_ifm">Vragen van de leden <text:span text:style-name="ifm_span_font.bold_ifm">Omtzigt (CDA), Ulenbelt (SP) en Krol</text:span> (50PLUS) aan de Staatssecretaris van Sociale Zaken en Werkgelegenheid over <text:span text:style-name="ifm_span_font.italic_ifm">de aanpassing in de Ultimate Forward Rate (UFR) voor pensioenfondsen</text:span> (ingezonden 30 juli 2015).</text:p>
      <text:p text:style-name="ifm_p_font.roman_mt.3.76mm_ifm">Antwoord van Staatssecretaris <text:span text:style-name="ifm_span_font.bold_ifm">Klijnsma</text:span> (Sociale Zaken en Werkgelegenheid) (ontvangen 3 september 2015)</text:p>
      <text:p text:style-name="ifm_p_mt.3.76mm_ifm">Vraag 1</text:p>
      <text:p text:style-name="ifm_p_ifm">Herinnert u zich dat u in december 2014 aan de Eerste Kamer schreef:</text:p>
      <text:p text:style-name="ifm_p_ifm">«Naar aanleiding van het debat met uw Kamer over het wetsvoorstel aanpassing financieel toetsingskader heb ik De Nederlandsche Bank (DNB) verzocht om uitstel van de per 1 januari 2015 voorziene wijziging van de ultimate forward rate (ufr) voor pensioenfondsen, in verband met het aangekondigde onderzoek naar het stroomlijnen van deze ufr met de ufr die EIOPA naar verwachting in 2015 zal vaststellen voor Europese verzekeraars.»?<text:note text:id="ID-2015Z14454-d37e60" text:note-class="footnote"><text:note-citation text:label="1 ">1</text:note-citation><text:note-body><text:p text:style-name="ifm_p_font.normal_size.6.93pt_mt..5mm_indent.-0.1161in_mleft.0.1161in_ifm">Kamerstuk 33 972, nr. O</text:p></text:note-body></text:note></text:p>
      <text:p text:style-name="ifm_p_mt.3.76mm_ifm">Antwoord 1</text:p>
      <text:p text:style-name="ifm_p_ifm">Ja.</text:p>
      <text:p text:style-name="ifm_p_mt.3.76mm_ifm">Vraag 2</text:p>
      <text:p text:style-name="ifm_p_ifm">Kunt u DNB vragen dat onderzoek openbaar te maken en bij de antwoorden van deze vragen te voegen?</text:p>
      <text:p text:style-name="ifm_p_mt.3.76mm_ifm">Antwoord 2</text:p>
      <text:p text:style-name="ifm_p_ifm">De uitkomsten van bedoeld onderzoek zijn verwoord in de onderbouwing van het besluit van DNB van 14 juli 2015, dat is meegezonden met mijn brief van 17 juli jl., waarmee ik u over dat besluit heb geïnformeerd. Voor de volledigheid heb ik dit besluit bijgevoegd.</text:p>
      <text:p text:style-name="ifm_p_mt.3.76mm_ifm">Vraag 3 en 4</text:p>
      <text:p text:style-name="ifm_p_ifm">Zowel de ufr voor verzekeraars als de ufr voor pensioenfondsen impliceert een rentevisie, waarin de DNB een input heeft; waarom verschillen deze twee rentevisies van elkaar?</text:p>
      <text:p text:style-name="ifm_p_ifm">Waarom moeten verzekeraars en pensioenfondsen nu verschillende rentevoeten hanteren om toekomstige pensioenverplichtingen te verdisconteren?</text:p>
      <text:p text:style-name="ifm_p_mt.3.76mm_ifm">Antwoord 3 en 4</text:p>
      <text:p text:style-name="ifm_p_ifm">Tussen pensioenfondsen en verzekeraars bestaat een verschil ten aanzien van de bevoegdheid om een ufr vast te stellen en de context waarin deze vaststelling plaatsvindt. De rekenrente voor pensioenfondsen komt op nationaal niveau tot stand, door DNB, terwijl de rekenrente voor verzekeraars op Europees niveau wordt bepaald, door EIOPA.</text:p>
      <text:p text:style-name="ifm_p_ifm">De ufr voor pensioenfondsen, een aanpassing van de rentecurve voor pensioenverplichtingen met een lange looptijd, dateert van september 2012. Mede naar aanleiding van debatten met uw Kamer was voorafgaand aan de invoering van de ufr voor pensioenfondsen reeds besloten om onafhankelijk advies in te winnen over een structureel realistische invulling. Hiervoor is in 2013 de Commissie UFR geïnstalleerd die in oktober heeft geadviseerd tot aanpassing van de ufr.</text:p>
      <text:p text:style-name="ifm_p_ifm">De commissie adviseerde – onder meer – de hoogte van de UFR vast te stellen op het voortschrijdend 120-maands gemiddelde van de 20-jaarsforward rente. De commissie geeft de voorkeur aan het baseren van de UFR op marktinformatie boven een inschatting van het evenwichtsniveau op basis van macro-economische overwegingen (een rentevisie). Een dergelijke inschatting is volgens de commissie met teveel onzekerheden omgeven en sluit daarom niet goed aan bij een zo realistisch mogelijke beprijzing van pensioenverplichtingen. Een zo realistisch mogelijke beprijzing is nodig om ervoor te zorgen dat pensioenfondsen genoeg geld in kas hebben om de nominale pensioenverplichtingen met een zo groot mogelijke zekerheid na te komen. Dit uitgangspunt wordt door het kabinet onderschreven.</text:p>
      <text:p text:style-name="ifm_p_ifm">Het besluit van DNB over de ufr is gebaseerd op het advies van de Commissie UFR. In haar advies geeft de commissie twee redenen om af te wijken van de destijds beoogde ufr voor verzekeraars. Ten eerste merkt de commissie op dat de ufr voor verzekeraars een integraal onderdeel is van het totale toezichtkader voor verzekeraars, Solvency II. Het solvabiliteitskader voor verzekeraars wijkt op veel aspecten af van het financieel toetsingskader voor pensioenfondsen, bijvoorbeeld ten aanzien van de hogere zekerheidsmaat (99,5%) en de kortere hersteltermijnen. De commissie acht het niet opportuun om losse elementen uit het kader voor verzekeraars te halen.</text:p>
      <text:p text:style-name="ifm_p_ifm">De tweede reden is dat er in 2013 nog onvoldoende duidelijkheid was wanneer Solvency II zou worden geïmplementeerd en hoe de definitieve vereisten er uit zouden komen te zien. Inmiddels is duidelijk dat Solvency II per 1 januari 2016 in werking treedt. DNB merkt in haar besluit op dat <text:span text:style-name="ifm_span_font.italic_ifm">«de vormgeving van de definitieve UFR in het kader van Solvency II, zoals door EIOPA bekendgemaakt op 28 februari 2015, niet afwijkt van de specificaties die bekend waren ten tijde van het opstellen van de advies van de Commissie UFR»</text:span>. De inschatting op basis waarvan de Commissie UFR haar advies heeft uitgebracht, geldt daarom nog steeds.</text:p>
      <text:p text:style-name="ifm_p_mt.3.76mm_ifm">Vraag 5</text:p>
      <text:p text:style-name="ifm_p_ifm">Welke gevolgen gaan de verschillende rentevoeten in de ufr hebben bij waardeoverdracht?</text:p>
      <text:p text:style-name="ifm_p_mt.3.76mm_ifm">Antwoord 5</text:p>
      <text:p text:style-name="ifm_p_ifm">De gevolgen van de aanpassing van de ufr voor waardeoverdrachten zijn niet goed voorspelbaar. Bij waardeoverdracht van een uitkeringsovereenkomst geldt in het algemeen dat grotere verschillen tussen de disconteringsvoeten van de betrokken uitvoerders leiden tot grotere bijbetalingen tussen pensioenuitvoerders of werkgevers. Op de bijbetalingsproblematiek ben ik ingegaan in mijn brief van 24 juni 2015, naar aanleiding van de vragen over het ontwerpbesluit houdende wijziging van het Besluit uitvoering Pensioenwet en Wet verplichte beroepspensioenregeling in verband met aanpassing van de regels bij waardeoverdracht (Kamerstuk 32 043, nr. 261). Dat ontwerpbesluit voorziet in een maximering van die bijbetaling op € 15.000 voor alle werkgevers met ingang van 2015.</text:p>
      <text:p text:style-name="ifm_p_mt.3.76mm_ifm">Vraag 6</text:p>
      <text:p text:style-name="ifm_p_ifm">Hoeveel stijgen de totale pensioenverplichtingen van de Nederlandse pensioenfondsen door de wijziging in de ufr, wanneer die over een jaar helemaal is doorgevoerd?</text:p>
      <text:p text:style-name="ifm_p_mt.3.76mm_ifm">Antwoord 6</text:p>
      <text:p text:style-name="ifm_p_ifm">De totale waarde van de verplichtingen van pensioenfondsen neemt door de wijziging van de ufr het komend jaar met ongeveer 2,8% toe. Deze toename verschilt van fonds tot fonds, afhankelijk van de gemiddelde leeftijd van het deelnemersbestand. Bij jonge fondsen is de toename hoger, bij meer vergrijsde fondsen is deze lager. Door de 12-maands middeling werkt de toename van de pensioenverplichtingen geleidelijk door in de beleidsdekkingsgraad van de pensioenfondsen.</text:p>
      <text:p text:style-name="ifm_p_mt.3.76mm_ifm">Vraag 7</text:p>
      <text:p text:style-name="ifm_p_ifm">Hoeveel stijgen de totale kostendekkende pensioenpremies als gevolg van de hogere ufr? Hoeveel stijgen de totale pensioenpremies?</text:p>
      <text:p text:style-name="ifm_p_mt.3.76mm_ifm">Antwoord 7</text:p>
      <text:p text:style-name="ifm_p_mt.3.76mm_ifm">Het effect van de aanpassing van de ufr op de kostendekkende pensioenpremie hangt af van de door het fonds gehanteerde premiesystematiek en van de gemiddelde leeftijd van de deelnemers. Voor fondsen die werken met een gedempte kostendekkende premie op basis van een voortschrijdend gemiddelde van de rente is het effect in 2016 minder groot dan voor fondsen die werken met een kostendekkende premie die gedempt wordt met een voortschrijdend gemiddelde van de rente of het verwacht rendement.</text:p>
      <text:p text:style-name="ifm_p_ifm">Ongeveer twee derde van de actieve deelnemers zit bij een fonds dat de kostendekkende premie baseert op het verwacht rendement.</text:p>
      <text:p text:style-name="ifm_p_ifm">Het effect op de feitelijke premies is op voorhand niet duidelijk. De feitelijke premie is bij veel fondsen hoger dan de kostendekkende premie. Deze fondsen kunnen (een deel van) de marge gebruiken om de stijging van de kostendekkende premie als gevolg van de aanpassing van de ufr op te vangen.</text:p>
      <text:p text:style-name="ifm_p_mt.3.76mm_ifm">Vraag 8</text:p>
      <text:p text:style-name="ifm_p_ifm">Is bij de vaststelling van de ufr rekening gehouden met het drukkend effect van Quantitative Easing op de rentecurve?</text:p>
      <text:p text:style-name="ifm_p_mt.3.76mm_ifm">Antwoord 8</text:p>
      <text:p text:style-name="ifm_p_ifm">De kwantitatieve verruiming door de ECB heeft de marktrente verder verlaagd. De discrepantie tussen de «oude» ufr (4,2%) en de marktrente is hierdoor vergroot. DNB heeft dit effect meegewogen in haar besluit over de aanpassing van de ufr.</text:p>
      <text:p text:style-name="ifm_p_mt.3.76mm_ifm">Vraag 9</text:p>
      <text:p text:style-name="ifm_p_ifm">Welk effect heeft de aanpassing van de ufr op de netto lonen en inkomsten van gepensioneerden op korte en langere termijn? Kunt u dat (laten) uitwerken voor een aantal grote fondsen? Zo nee, waarom niet?</text:p>
      <text:p text:style-name="ifm_p_mt.3.76mm_ifm">Antwoord 9</text:p>
      <text:p text:style-name="ifm_p_ifm">Een raming van de effecten van de aanpassing van de ufr op de netto lonen en de inkomsten van gepensioneerden is met veel onzekerheid omgeven. Veel factoren, zowel beleidsmatige (bijvoorbeeld arbeidsvoorwaardenonderhandelingen en fiscale maatregelen) als exogene (bijvoorbeeld toekomstige renteontwikkelingen en beleggingsrendementen) beïnvloeden de uitkomsten.</text:p>
      <text:p text:style-name="ifm_p_ifm">Het effect van de aanpassing van de ufr op de pensioenpremies werkt op termijn door in de lonen van werknemers. Hogere pensioenpremies beperken immers de ruimte voor arbeidsvoorwaardelijke onderhandelingen (loonruimte). De stijging van de kostendekkende pensioenpremie als gevolg van de aanpassing van de ufr is afhankelijk van de gekozen premiesystematiek. Zo is het effect voor fondsen die dempen met verwacht rendement minder groot dan voor fondsen die de kostendekkende premie baseren op de actuele wettelijke rentetermijnstructuur. Fondsen die een marge toepassen tussen de feitelijke pensioenpremie en de (gedempte) kostendekkende premie, kunnen een stijging van de kostendekkende pensioenpremie deels opvangen door verkleining van deze marge.</text:p>
      <text:p text:style-name="ifm_p_ifm">Het effect van de aanpassing van de ufr op de beleidsdekkingsgraden verschilt per fonds, bij oudere fondsen is het kleiner, bij jongere groter.</text:p>
      <text:p text:style-name="ifm_p_mt.3.76mm_ifm">Vraag 10</text:p>
      <text:p text:style-name="ifm_p_ifm">Kunt u in detail aangeven wat de gevolgen zijn voor herstelplannen die al lopen en voor herstelplannen die door wijziging van de ufr moeten worden ingediend?</text:p>
      <text:p text:style-name="ifm_p_mt.3.76mm_ifm">Antwoord 10</text:p>
      <text:p text:style-name="ifm_p_ifm">Pensioenfondsen die hun herstelplan vóór 1 juli 2015 bij DNB hebben ingediend, hoeven dit plan naar aanleiding van de aanpassing van de ufr niet te wijzigen. Zij moeten de aangepaste ufr wel meenemen bij de toekomstige actualisatie van hun herstelplannen. De aanpassing van de ufr leidt tot een geleidelijke daling van de beleidsdekkingsgraad van pensioenfondsen. Hierdoor moeten naar verwachting meer pensioenfondsen een herstelplan indienen.</text:p>
      <text:p text:style-name="ifm_p_mt.3.76mm_ifm">Vraag 11</text:p>
      <text:p text:style-name="ifm_p_ifm">Op welke wijze zult u ervoor zorgen dat pensioenfondsen niet zwaar in de problemen komen bij een plots stijgende rente?</text:p>
      <text:p text:style-name="ifm_p_mt.3.76mm_ifm">Antwoord 11</text:p>
      <text:p text:style-name="ifm_p_ifm">Bij een stijgende rente daalt niet alleen de waarde van de vastrentende beleggingen van pensioenfondsen, maar ook de waarde van hun pensioenverplichtingen. Het effect van een rentestijging op de pensioenverplichtingen is sterker dan het effect op de beleggingen. Een stijgende rente heeft een positief effect op de dekkingsgraden van de pensioenfondsen.</text:p>
      <text:p text:style-name="ifm_p_ifm">Het effect van een stijgende rente op de financiële positie van pensioenfondsen wordt meegenomen in het onderzoek dat DNB momenteel uitvoert naar de effecten van het renteafdekkingsbeleid van pensioenfondsen, naar aanleiding van de motie Vermeij c.s.<text:note text:id="ID-3263-d37e132" text:note-class="footnote"><text:note-citation text:label="2 ">2</text:note-citation><text:note-body><text:p text:style-name="ifm_p_font.normal_size.6.93pt_mt..5mm_indent.-0.1161in_mleft.0.1161in_ifm">Kamerstuk 33 972, nr. 39</text:p></text:note-body></text:note>. Ik verwacht dat ik u eind september over de uitkomsten van dit onderzoek kan informeren.</text:p>
      <text:p text:style-name="ifm_p_ifm">Overigens sluit de ufr onder de nieuwe systematiek nauwer aan bij de marktrente en zullen veranderingen in de marktrente door de 120-maandsmiddeling zeer geleidelijk doorwerken in de ufr, wat de ufr voorspelbaarder maakt.</text:p>
      <text:p text:style-name="ifm_p_mt.3.76mm_ifm">Vraag 12</text:p>
      <text:p text:style-name="ifm_p_ifm">Kunt u deze vragen beantwoorden vóór 30 augustus a.s. en ze samen met het rapport naar de Kamer sturen, zodat ze bestudeerd kunnen worden voor het Algemeen overleg Pensioenen voorzien op 3 september a.s.?</text:p>
      <text:p text:style-name="ifm_p_mt.3.76mm_ifm">Antwoord 12</text:p>
      <text:p text:style-name="ifm_p_ifm">Na mijn vakantie heb ik met verschillende partners overleg gevoerd waardoor de beantwoording helaas niet voor 30 augustus jl. naar uw Kamer kon worden gestuurd. Wel ben ik er in geslaagd de beantwoording voor het Algemeen Overleg van 3 september naar uw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Ulenbelt en Krol over de aanpassing in de Ultimate Forward Rate (UFR) voor pensioenfondsen</dc:title>
    <meta:user-defined meta:name="OVERHEIDop.ParlID/DC.identifier">ah-tk-20142015-3263</meta:user-defined>
    <meta:user-defined meta:name="OVERHEIDop.vraagnummer">2015Z14454</meta:user-defined>
    <meta:user-defined meta:name="OVERHEIDop.aanhangselNummer">3263</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H.C.M. Krol</meta:user-defined>
    <meta:user-defined meta:name="OVERHEIDop.indiener">P.H. Omtzigt</meta:user-defined>
    <meta:user-defined meta:name="OVERHEIDop.ontvanger">J. Klijnsma</meta:user-defined>
    <meta:user-defined meta:name="OVERHEIDop.vergaderjaar">2014-2015</meta:user-defined>
    <meta:user-defined meta:name="DCTERMS.W3CDTF/OVERHEIDop.datumOntvangst">2015-09-03</meta:user-defined>
    <meta:user-defined meta:name="OVERHEID.StatenGeneraal/DC.creator">Tweede Kamer der Staten-Generaal</meta:user-defined>
    <dc:language>nl</dc:language>
    <meta:user-defined meta:name="DCTERMS.alternative"/>
    <meta:user-defined meta:name="DC.title">Antwoord op vragen van de leden Omtzigt, Ulenbelt en Krol over de aanpassing in de Ultimate Forward Rate (UFR) voor pensioenfondsen</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