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1</text:p>
      <text:p text:style-name="ifm_p_font.roman_mt.3.76mm_ifm">Vragen van de leden <text:span text:style-name="ifm_span_font.bold_ifm">Gesthuizen</text:span> (SP), <text:span text:style-name="ifm_span_font.bold_ifm">Voordewind</text:span> (ChristenUnie) en <text:span text:style-name="ifm_span_font.bold_ifm">Voortman</text:span> (GroenLinks) aan de Staatssecretaris van Veiligheid en Justitie over <text:span text:style-name="ifm_span_font.italic_ifm">de scheiding van een gezin vanwege tegenwerping 1F</text:span> (ingezonden 3 september 2015)</text:p>
      <text:p text:style-name="ifm_p_font.roman_mt.3.76mm_ifm">Antwoord van Staatssecretaris <text:span text:style-name="ifm_span_font.bold_ifm">Dijkhoff</text:span> (Veiligheid en Justitie) (ontvangen 7 september 2015).</text:p>
      <text:p text:style-name="ifm_p_mt.3.76mm_ifm">Vraag 1</text:p>
      <text:p text:style-name="ifm_p_ifm">Kunt u de Kamer vertrouwelijk informeren over de tegenwerping van artikel 1F van het Vluchtelingenverdrag tegen de heer Ventura Tiago?</text:p>
      <text:p text:style-name="ifm_p_mt.3.76mm_ifm">Antwoord 1</text:p>
      <text:p text:style-name="ifm_p_ifm">Ja. Bijgaand treft u ter vertrouwelijke inzage de niet geanonimiseerde en in het openbaar uitgesproken oordelen van de rechtbank ‘s-Gravenhage, zittingsplaats Breda (d.d. 27 juli 2006) en de Afdeling bestuursrechtspraak van de Raad van State (d.d.7 november 2006) waarmee de tegenwerping van artikel 1F Vluchtelingenverdrag aan de heer Francisco Tiago Joao onherroepelijk is geworden. <text:note text:id="ID-3261-d37e6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Vraag 2</text:p>
      <text:p text:style-name="ifm_p_ifm">Heeft het Openbaar Ministerie onderzoek gedaan in deze kwestie? Waarom is niet tot vervolging overgegaan?</text:p>
      <text:p text:style-name="ifm_p_mt.3.76mm_ifm">Antwoord 2</text:p>
      <text:p text:style-name="ifm_p_ifm">Ik kan uw kamer niet informeren. Het Openbaar Ministerie doet geen mededelingen over dit individuele geval.</text:p>
      <text:p text:style-name="ifm_p_ifm">Voor meer informatie over de strafrechtelijke aanpak van internationale misdrijven verwijs ik naar de rapportagebrief internationale misdrijven 2014 en naar het verslag van een schriftelijk overleg, vastgesteld 14 april 2014, kenmerk 1808, pagina 26–27.</text:p>
      <text:p text:style-name="ifm_p_mt.3.76mm_ifm">Vraag 3</text:p>
      <text:p text:style-name="ifm_p_ifm">Bent u bereid, nu zich de ernstige situatie voordoet van scheiding van kinderen en moeder enerzijds en vader anderzijds, voor zover mogelijk de kwestie van de 1F-tegenwerping nogmaals tegen het licht te houden?</text:p>
      <text:p text:style-name="ifm_p_mt.3.76mm_ifm">Antwoord 3</text:p>
      <text:p text:style-name="ifm_p_ifm">Nee.</text:p>
      <text:p text:style-name="ifm_p_ifm">Door de Raad van State, de hoogste rechterlijke instantie in dit soort zaken, is vastgesteld dat terecht artikel 1F van het Vluchtelingenverdrag aan de vader is tegengeworpen vanwege zijn persoonlijke betrokkenheid bij oorlogsmisdrijven.</text:p>
      <text:p text:style-name="ifm_p_ifm">Ik zie dus geen enkele aanleiding om nader onderzoek te verrichten.</text:p>
      <text:p text:style-name="ifm_p_mt.3.76mm_ifm">Vraag 4</text:p>
      <text:p text:style-name="ifm_p_ifm">Kunt u deze vragen uiterlijk donderdag 3 september 2015 beantwoorden?</text:p>
      <text:p text:style-name="ifm_p_mt.3.76mm_ifm">Antwoord 4</text:p>
      <text:p text:style-name="ifm_p_ifm">Ik heb uw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Gesthuizen, Voordewind en Voortman over de scheiding van een gezin vanwege tegenwerping 1F</dc:title>
    <meta:user-defined meta:name="OVERHEIDop.ParlID/DC.identifier">ah-tk-20142015-3261</meta:user-defined>
    <meta:user-defined meta:name="OVERHEIDop.vraagnummer">2015Z15643</meta:user-defined>
    <meta:user-defined meta:name="OVERHEIDop.aanhangselNummer">326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L.G.J. Voortman</meta:user-defined>
    <meta:user-defined meta:name="OVERHEIDop.indiener">S.M.J.G. Gesthuizen</meta:user-defined>
    <meta:user-defined meta:name="OVERHEIDop.ontvanger">K.H.D.M. Dijkhoff</meta:user-defined>
    <meta:user-defined meta:name="OVERHEIDop.vergaderjaar">2014-2015</meta:user-defined>
    <meta:user-defined meta:name="DCTERMS.W3CDTF/OVERHEIDop.datumOntvangst">2015-09-07</meta:user-defined>
    <meta:user-defined meta:name="OVERHEID.StatenGeneraal/DC.creator">Tweede Kamer der Staten-Generaal</meta:user-defined>
    <dc:language>nl</dc:language>
    <meta:user-defined meta:name="DCTERMS.alternative"/>
    <meta:user-defined meta:name="DC.title">Antwoord op vragen van de leden Gesthuizen, Voordewind en Voortman over de scheiding van een gezin vanwege tegenwerping 1F</meta:user-defined>
    <meta:user-defined meta:name="DCTERMS.W3CDTF/DCTERMS.available">2015-09-14</meta:user-defined>
    <meta:user-defined meta:name="OVERHEIDop.publicationName">Kamervragen (Aanhangsel)</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