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0</text:p>
      <text:p text:style-name="ifm_p_font.roman_mt.3.76mm_ifm">Vragen van het lid <text:span text:style-name="ifm_span_font.bold_ifm">Helder</text:span> (PVV) aan de Minister van Veiligheid en Justitie over <text:span text:style-name="ifm_span_font.italic_ifm">het bericht dat de bezuinigingen op het NFI problemen opleveren voor het opsporen van criminelen</text:span> (ingezonden 1 september 2015).</text:p>
      <text:p text:style-name="ifm_p_font.roman_mt.3.76mm_ifm">Antwoord van Minister <text:span text:style-name="ifm_span_font.bold_ifm">Van der Steur</text:span> (Veiligheid en Justitie) (ontvangen 3 september 2015).</text:p>
      <text:p text:style-name="ifm_p_mt.3.76mm_ifm">Vraag 1</text:p>
      <text:p text:style-name="ifm_p_ifm">Kent u het bericht: «Justitie slaat alarm over chaos bij NFI»?<text:note text:id="ID-2015Z15377-d37e58" text:note-class="footnote"><text:note-citation text:label="1 ">1</text:note-citation><text:note-body><text:p text:style-name="ifm_p_font.normal_size.6.93pt_mt..5mm_indent.-0.1161in_mleft.0.1161in_ifm">Telegraaf, 31 augustus 2015</text:p></text:note-body></text:note></text:p>
      <text:p text:style-name="ifm_p_mt.3.76mm_ifm">Antwoord 1</text:p>
      <text:p text:style-name="ifm_p_ifm">Ja</text:p>
      <text:p text:style-name="ifm_p_mt.3.76mm_ifm">Vraag 2</text:p>
      <text:p text:style-name="ifm_p_ifm">Klopt het dat nu ook het Openbaar Ministerie (OM) zich zorgen maakt over de bezuinigingen op het NFI? Zo nee, waarom niet?</text:p>
      <text:p text:style-name="ifm_p_mt.3.76mm_ifm">Antwoord 2</text:p>
      <text:p text:style-name="ifm_p_ifm">Ik ben bekend met zorgen van het Openbaar Ministerie omtrent de bezuinigingen op het NFI. Mijn departement heeft heden nog breed en diepgaand overleg gevoerd met het OM, de politie en het NFI over de zorgen van het OM.</text:p>
      <text:p text:style-name="ifm_p_mt.3.76mm_ifm">Vraag 3</text:p>
      <text:p text:style-name="ifm_p_ifm">Blijft u de jaarlijkse bezuiniging van 9 miljoen euro redelijk vinden ondanks dat het OM nu ook aangeeft dat de bezuinigingen op het NFI voor problemen zullen zorgen bij het opsporen van criminelen? Zo ja, vindt u deze bezuiniging belangrijker dan het opsporen van criminelen en daarmee de veiligheid van de samenleving? Zo nee, gaat u de geplande bezuiniging terugdraaien?</text:p>
      <text:p text:style-name="ifm_p_mt.3.76mm_ifm">Antwoord 3</text:p>
      <text:p text:style-name="ifm_p_ifm">De vraag naar forensisch onderzoek is per definitie groter dan het aanbod ervan, ongeacht het beschikbare budget. Dit is geen nieuw gegeven. Politie en OM maken daarom dagelijks keuzes. Zowel op strategisch niveau via onder andere de Service Level Agreement, als in individuele zaken. De opsporing komt hierdoor niet in het geding. Echter, net als andere organisaties in de strafrechtketen, moet het NFI als gevolg van de efficiencytaakstelling uit het Regeerakkoord Rutte-II bezuinigen. Ten opzichte van 2013 is tot 2018 in totaal een bezuiniging van 9 miljoen voorzien op een totaal budget van 65 miljoen. Ik teken daarbij aan dat hierin ook reeds bestaande taakstellingen zijn opgenomen. De directie van het NFI zal deze taakstellingen uitvoeren en is over de invulling in goed overleg met politie, OM en mijn departement.</text:p>
      <text:p text:style-name="ifm_p_ifm">Ik heb het volste vertrouwen dat politie, OM en NFI in dit keuzeproces de juiste afwegingen blijven maken, nu en in de toekomst. Overleg over de capaciteit van forensisch onderzoek en de beschikbaarheid daarvan vindt dan ook op reguliere basis plaats.</text:p>
      <text:p text:style-name="ifm_p_mt.3.76mm_ifm">Vraag 4</text:p>
      <text:p text:style-name="ifm_p_ifm">Klopt het dat de bezuiniging waarschijnlijk helemaal niet zoveel geld zal opleveren omdat bijvoorbeeld een post van 7 miljoen euro aan kosten die ontslagen met zich meebrengen niet is meegerekend? Zo nee, waarom niet?</text:p>
      <text:p text:style-name="ifm_p_mt.3.76mm_ifm">Antwoord 4</text:p>
      <text:p text:style-name="ifm_p_ifm">Het doorvoeren van de reorganisatie brengt ook kosten met zich. Onder andere in het kader van het Van Werk Naar Werk traject. Het betreft derhalve geen tegenvaller in de uitvoering van de structurele taakstelling, maar incidentele kosten gespreid over een aantal jaren. Ik ben nog met het NFI in overleg over de daadwerkelijke hoogte van deze reorganisatievoorziening en de invulling ervan.</text:p>
      <text:p text:style-name="ifm_p_mt.3.76mm_ifm">Vraag 5</text:p>
      <text:p text:style-name="ifm_p_ifm">Deelt u de mening dat het NFI een ontzettend belangrijke bijdrage levert aan de opsporing?</text:p>
      <text:p text:style-name="ifm_p_mt.3.76mm_ifm">Antwoord 5</text:p>
      <text:p text:style-name="ifm_p_ifm">Jazeker, het belang van forensisch onderzoek wordt steeds groter in het opsporingsproces en de bewijsvoering. Het NFI als kwalitatief hoogstaand en innovatief forensisch instituut levert hieraan een belangrijke bijdrage.</text:p>
      <text:p text:style-name="ifm_p_mt.3.76mm_ifm">Vraag 6</text:p>
      <text:p text:style-name="ifm_p_ifm">Bent u niet bang dat de bezuiniging onherstelbare schade zal opleveren? Zo nee, waar baseert u dit op?</text:p>
      <text:p text:style-name="ifm_p_mt.3.76mm_ifm">Antwoord 6</text:p>
      <text:p text:style-name="ifm_p_ifm">Binnen het NFI wordt kritisch gekeken naar het slimmer, efficiënter en waar mogelijk bundelen en minder kwetsbaar inrichten van de (bedrijfsvoerings)taken en processen.</text:p>
      <text:p text:style-name="ifm_p_ifm">Het NFI neemt op weg naar 2018 maatregelen om te komen tot het duurzaam borgen van de robuustheid van de productie en van het innovatief vermogen van alle NFI-productgroepen. De uitwerking hiervan wordt in overleg met het Openbaar Ministerie en de Nationale Politie besproken. De kernproductie van het NFI blijft onverkort overe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het bericht dat de bezuinigingen op het NFI problemen opleveren voor het opsporen van criminelen (tevens verzoek Van Nispen)</dc:title>
    <meta:user-defined meta:name="OVERHEIDop.ParlID/DC.identifier">ah-tk-20142015-3260</meta:user-defined>
    <meta:user-defined meta:name="OVERHEIDop.vraagnummer">2015Z15377</meta:user-defined>
    <meta:user-defined meta:name="OVERHEIDop.aanhangselNummer">326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4-2015</meta:user-defined>
    <meta:user-defined meta:name="DCTERMS.W3CDTF/OVERHEIDop.datumOntvangst">2015-09-03</meta:user-defined>
    <meta:user-defined meta:name="OVERHEID.StatenGeneraal/DC.creator">Tweede Kamer der Staten-Generaal</meta:user-defined>
    <dc:language>nl</dc:language>
    <meta:user-defined meta:name="DCTERMS.alternative"/>
    <meta:user-defined meta:name="DC.title">Antwoord op vragen van het lid Helder over het bericht dat de bezuinigingen op het NFI problemen opleveren voor het opsporen van criminelen (tevens verzoek Van Nisp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