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Mei LiVos</text:span> (PvdA) aan de Minister van Economische Zaken over <text:span text:style-name="ifm_span_font.italic_ifm">zogenaamde Multi Level Marketing bedrijven</text:span> (ingezonden 10 juli 2015).</text:p>
      <text:p text:style-name="ifm_p_font.roman_mt.3.76mm_ifm">Mededeling van Minister <text:span text:style-name="ifm_span_font.bold_ifm">Kamp</text:span> (Economische Zaken) (ontvangen 3 september 2015)</text:p>
      <text:p text:style-name="ifm_p_mt.3.76mm_ifm">Vraag 1</text:p>
      <text:p text:style-name="ifm_p_ifm">Kunt u een overzicht verschaffen van het aantal en type ondernemers dat «lid is van», of zich heeft aangesloten bij Multi Level Marketing (MLM) bedrijven?<text:note text:id="ID-2015Z13948-d37e58" text:note-class="footnote"><text:note-citation text:label="1 ">1</text:note-citation><text:note-body><text:p text:style-name="ifm_p_font.normal_size.6.93pt_mt..5mm_indent.-0.1161in_mleft.0.1161in_ifm">Zie ook Aanhangsel Handelingen, vergaderjaar 2014–2015, nr. 2825</text:p></text:note-body></text:note> Welke soorten van belastingen dragen deze ondernemers af? Hoeveel belasting in totaal wordt afgedragen door ondernemers die via MLM inkomsten genereren?</text:p>
      <text:p text:style-name="ifm_p_mt.3.76mm_ifm">Vraag 2</text:p>
      <text:p text:style-name="ifm_p_ifm">Indien u geen antwoord kunt geven op de eerste vraag, wilt u laten onderzoeken hoeveel waarde in werkgelegenheid en belastingen MLM-bedrijven toevoegen aan de Nederlandse economie?</text:p>
      <text:p text:style-name="ifm_p_mt.3.76mm_ifm">Vraag 3</text:p>
      <text:p text:style-name="ifm_p_ifm">Kunt u nader toelichten waarom in uw ogen het falen van kleine ondernemers in zijn algemeenheid, maar bij MLM- en franchiseconcepten in het bijzonder, met (eenzijdige) onderzoeksplicht kan worden voorkómen?</text:p>
      <text:p text:style-name="ifm_p_mt.3.76mm_ifm">Vraag 4</text:p>
      <text:p text:style-name="ifm_p_ifm">Deelt u de mening dat een objectieve «voorlichtingsplicht» vanuit de concepteigenaar (een MLM-bedrijf of franchisegever) een effectiever middel is om falen van de kleine onderneming te voorkómen én daarmee onnodige maatschappelijke kosten te vermijden? Zo nee, waarom niet?</text:p>
      <text:p text:style-name="ifm_p_mt.3.76mm_ifm">Vraag 5</text:p>
      <text:p text:style-name="ifm_p_ifm">Is het waar dat in het verdienmodel van onder andere het bedrijf ACN, dat diensten en producten in de energie- en telecomsector verkoopt, mensen worden verleid om voor 500 euro te investeren in producten die al snel bijna onverkoopbaar blijken te zijn? Is het waar dat mensen dan al snel teleurgesteld blijken te zijn, maar vervolgens een uitweg aangeboden krijgen door zelf mensen te lokken om dezelfde onverkoopbare producten te gaan verkopen, waarmee wél geld verdiend kan worden? Zo nee, waarom niet?</text:p>
      <text:p text:style-name="ifm_p_mt.3.76mm_ifm">Vraag 6</text:p>
      <text:p text:style-name="ifm_p_ifm">Kunt en wilt u het bovengenoemde «verdienmodel», waar ACN gebruik van maakt, ter toetsing voorleggen aan de Autoriteit Consument en Markt (ACM), het openbaar ministerie en de Kansspelautoriteit (KSA)? Kunt u hen daarbij vragen om dit «verdienmodel» te toetsen aan de relevante wetgeving ter zake van oplichting en misleiding in het Burgerlijk Wetboek en Wetboek van Strafrecht, wetgeving ter zake van piramidespelen en wetgeving ter zake van oneerlijke handelspraktijken in Boek 6 van het BW?</text:p>
      <text:p text:style-name="ifm_p_mt.3.76mm_ifm">Vraag 7</text:p>
      <text:p text:style-name="ifm_p_ifm">Deelt u de mening dat de uitzending van het tv-programma Rambam van 10 juni jl. een goede waarschuwing zou kunnen zijn voor aspirant ondernemers? Zo ja, bent u vervolgens bereid de ACM en KSA te vragen om deze uitzending met dit doel op hun website te plaatsen? Zo nee, waarom niet?</text:p>
      <text:h text:style-name="ifm_p_font.bold_mt.5.08mm_page.keep-with-next_ifm" text:outline-level="2">Mededeling</text:h>
      <text:p text:style-name="ifm_p_mt.4.23mm_ifm">Op 10 juli jl. heeft het lid Mei Li Vos (PvdA) schriftelijke vragen gesteld over zogenaamde Multi Level Marketing bedrijven.</text:p>
      <text:p text:style-name="ifm_p_ifm">Het lukt niet om deze vragen te beantwoorden binnen de gebruikelijke termijn omdat hiervoor specifieke informatie van derden, waaronder het CBS, nodig is. 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ei Li Vos over zogenaamde Multi Level Marketing bedrijven</dc:title>
    <meta:user-defined meta:name="OVERHEIDop.ParlID/DC.identifier">ah-tk-20142015-3258</meta:user-defined>
    <meta:user-defined meta:name="OVERHEIDop.vraagnummer">2015Z13948</meta:user-defined>
    <meta:user-defined meta:name="OVERHEIDop.aanhangselNummer">3258</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5-09-03</meta:user-defined>
    <meta:user-defined meta:name="OVERHEID.StatenGeneraal/DC.creator">Tweede Kamer der Staten-Generaal</meta:user-defined>
    <dc:language>nl</dc:language>
    <meta:user-defined meta:name="DCTERMS.alternative"/>
    <meta:user-defined meta:name="DC.title">Uitstel beantwoording vragen van het lid Mei Li Vos over zogenaamde Multi Level Marketing bedrijv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