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5</text:p>
      <text:p text:style-name="ifm_p_font.roman_mt.3.76mm_ifm">Vragen van de leden <text:span text:style-name="ifm_span_font.bold_ifm">VanDekken</text:span> en <text:span text:style-name="ifm_span_font.bold_ifm">Dikkers</text:span> (beiden PvdA) aan de Staatssecretaris van Economische Zaken over <text:span text:style-name="ifm_span_font.italic_ifm">de invoering van een tropenrooster voor het vervoer van slachtdieren</text:span> (ingezonden 2 juli 2015).</text:p>
      <text:p text:style-name="ifm_p_font.roman_mt.3.76mm_ifm">Antwoord van Staatssecretaris <text:span text:style-name="ifm_span_font.bold_ifm">Dijksma</text:span> (Economische Zaken) (ontvangen 1 september 2015).</text:p>
      <text:p text:style-name="ifm_p_mt.3.76mm_ifm">Vraag 1</text:p>
      <text:p text:style-name="ifm_p_ifm">Bent u bekend met de vraag van brancheorganisatie Vee &amp; Logistiek om de Nederlandse Voedsel- en Warenautoriteit (NVWA) een nachtdienst in te laten stellen voor keuringen van slachtvee, zodat deze dieren niet in de hitte overdag vervoerd hoeven te worden?<text:note text:id="n1" text:note-class="footnote"><text:note-citation text:label="1 ">1</text:note-citation><text:note-body><text:p text:style-name="ifm_p_font.normal_size.6.93pt_mt..5mm_indent.-0.1161in_mleft.0.1161in_ifm">http://www.telegraaf.nl/dft/ondernemen/branche-beeld/24219609/__Tropenrooster_voor_slachtvee__.html?utm_source=mail&amp;utm_medium=email&amp;utm_campaign=email</text:p></text:note-body></text:note></text:p>
      <text:p text:style-name="ifm_p_mt.3.76mm_ifm">Antwoord</text:p>
      <text:p text:style-name="ifm_p_ifm">Ja.</text:p>
      <text:p text:style-name="ifm_p_mt.3.76mm_ifm">Vraag 2</text:p>
      <text:p text:style-name="ifm_p_ifm">Bent u bereid dit tropenrooster in te voeren? Zo ja, gebeurt dit met onmiddelijke ingang? Zo nee, waarom niet?</text:p>
      <text:p text:style-name="ifm_p_mt.3.76mm_ifm">Antwoord 2</text:p>
      <text:p text:style-name="ifm_p_ifm">De NWVA heeft tijdens de hittegolf in juli 2015 een tropenrooster ingevoerd. Hiertoe zijn de openingstijden verruimd. Van 2 tot en met 4 juli 2015 was het mogelijk om bij een aantal verzamelcentra exporten ter keuring aan te bieden tussen 04.00 en 22.00 uur. Dit is normaliter tussen 07.00 en 18.00 uur. En op 3 en 4 juli 2015 was het ook mogelijk om exporten vanaf het primaire bedrijf ter keuring aan te bieden tussen 04.00 uur en 18.00 uur. Dit is normaliter tussen 07.00 en 18.00 uur. De dieren konden ten gevolge van deze verruimde openstelling op de koelere uren van de dag worden vervoerd. Het tropenrooster heeft naar tevredenheid gewerkt.</text:p>
      <text:p text:style-name="ifm_p_mt.3.76mm_ifm">Vraag 3, 4 en 5</text:p>
      <text:p text:style-name="ifm_p_ifm">Bent u bereid in de toekomst automatisch een tropenrooster in werking te laten treden op het moment dat de temperaturen in Nederland een bepaald niveau (dreigen te) overstijgen? Zo ja, op welke termijn gaat u dit doen en welke temperatuur zal hiervoor als basis gaan gelden? Zo nee, waarom niet?</text:p>
      <text:p text:style-name="ifm_p_mt.3.76mm_ifm">Vraag 4</text:p>
      <text:p text:style-name="ifm_p_ifm">Kunt u toelichten wat de status is van uw toezegging tijdens het Algemeen overleg Dierenwelzijn van 4 september 2014 waarin u het volgende stelde: «Ik kom te spreken over diertransporten en het warme weer. Uit de transportverordening vloeit voort dat de temperatuur in de transportwagen niet hoger mag zijn dan 30°C (...) Ik zal de NVWA echter vragen om samen met de sector een werkbare regeling voor te stellen, zodat er voor alle partijen meer duidelijkheid is. Die suggestie pak ik dus op»?<text:note text:id="ID-2015Z13336-d37e79" text:note-class="footnote"><text:note-citation text:label="2 ">2</text:note-citation><text:note-body><text:p text:style-name="ifm_p_font.normal_size.6.93pt_mt..5mm_indent.-0.1161in_mleft.0.1161in_ifm">Kamerstuk 28 286, nr. 764</text:p></text:note-body></text:note></text:p>
      <text:p text:style-name="ifm_p_ifm">Is het beter en mogelijk deze temperatuur te verlagen naar 25°C? Zo ja, bent u bereid dit te doen en op welke termijn? Zo nee, waarom niet?</text:p>
      <text:p text:style-name="ifm_p_mt.3.76mm_ifm">Antwoord 3, 4 en 5</text:p>
      <text:p text:style-name="ifm_p_ifm">De NVWA zal bij toekomstige periodes van bijzonder warm weer een tropenrooster in werking laten treden. De NVWA is hierover in gesprek met de sector. In samenspraak zal gekomen worden tot het opstellen van een praktische, werkbare regeling, waarin afspraken over onder meer openingstijden en (buiten)temperatuur bij vervoer worden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Dekken en Dikkers over de invoering van een tropenrooster voor het vervoer van slachtdieren</dc:title>
    <meta:user-defined meta:name="OVERHEIDop.ParlID/DC.identifier">ah-tk-20142015-3255</meta:user-defined>
    <meta:user-defined meta:name="OVERHEIDop.vraagnummer">2015Z13336</meta:user-defined>
    <meta:user-defined meta:name="OVERHEIDop.aanhangselNummer">3255</meta:user-defined>
    <meta:user-defined meta:name="OVERHEIDop.AanhangselTypen/DC.type">Antwoord</meta:user-defined>
    <meta:user-defined meta:name="OVERHEIDop.Parlementair/DC.type">Aanhangsel van de Handelingen</meta:user-defined>
    <meta:user-defined meta:name="OVERHEIDop.indiener">S.W. Dikkers</meta:user-defined>
    <meta:user-defined meta:name="OVERHEIDop.indiener">T.R. van Dekken</meta:user-defined>
    <meta:user-defined meta:name="OVERHEIDop.ontvanger">S.A.M. Dijksma</meta:user-defined>
    <meta:user-defined meta:name="OVERHEIDop.vergaderjaar">2014-2015</meta:user-defined>
    <meta:user-defined meta:name="DCTERMS.W3CDTF/OVERHEIDop.datumOntvangst">2015-09-01</meta:user-defined>
    <meta:user-defined meta:name="OVERHEID.StatenGeneraal/DC.creator">Tweede Kamer der Staten-Generaal</meta:user-defined>
    <dc:language>nl</dc:language>
    <meta:user-defined meta:name="DCTERMS.alternative"/>
    <meta:user-defined meta:name="DC.title">Antwoord op vragen van de leden Van Dekken en Dikkers over de invoering van een tropenrooster voor het vervoer van slachtdieren</meta:user-defined>
    <meta:user-defined meta:name="DCTERMS.W3CDTF/DCTERMS.available">2015-09-04</meta:user-defined>
    <meta:user-defined meta:name="OVERHEIDop.publicationName">Kamervragen (Aanhangsel)</meta:user-defined>
    <meta:user-defined meta:name="OVERHEID.Organisatietype/OVERHEID.organisationType">staten generaal</meta:user-defined>
    <meta:user-defined meta:name="DCTERMS.W3CDTF/DCTERMS.issued">2015-09-0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