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54</text:p>
      <text:p text:style-name="ifm_p_font.roman_mt.3.76mm_ifm">Vragen van het lid <text:span text:style-name="ifm_span_font.bold_ifm">Gesthuizen</text:span> (SP) aan de Staatssecretaris van Veiligheid en Justitie over <text:span text:style-name="ifm_span_font.italic_ifm">problemen bij aanbestedingen door het COA</text:span> (ingezonden 19 juni 2015).</text:p>
      <text:p text:style-name="ifm_p_font.roman_mt.3.76mm_ifm">Antwoord van Staatssecretaris <text:span text:style-name="ifm_span_font.bold_ifm">Dijkhoff</text:span> (Veiligheid en Justitie) (ontvangen 1 september 2015). Zie ook Aanhangsel Handelingen, vergaderjaar 2014–2015, nr. 2909.</text:p>
      <text:p text:style-name="ifm_p_mt.3.76mm_ifm">Vraag 1</text:p>
      <text:p text:style-name="ifm_p_ifm">Wat is uw reactie op het artikel met betrekking tot de vertraging in de bouwwerkzaamheden van het Asielzoekers Centrum (AZC) Den Helder en het niet aanbesteden van renovatiewerkzaamheden door het Centrum Opvang Asielzoekers (COA) in Zutphen?<text:note text:id="ID-2015Z11879-d37e55" text:note-class="footnote"><text:note-citation text:label="1 ">1</text:note-citation><text:note-body><text:p text:style-name="ifm_p_font.normal_size.6.93pt_mt..5mm_indent.-0.1161in_mleft.0.1161in_ifm">Noord-Hollands Dagblad, 18-6-2015</text:p></text:note-body></text:note></text:p>
      <text:p text:style-name="ifm_p_mt.3.76mm_ifm">Antwoord 1</text:p>
      <text:p text:style-name="ifm_p_ifm">De vertraging bij de bouwwerkzaamheden van het AZC in Den Helder is deels het gevolg van een rechtszaak over de aanbesteding, waardoor de start van de bouw is opgeschort. Daarnaast bleek dat naast de aanbesteding van de verbouwwerkzaamheden, tevens een aanbesteding van de installaties noodzakelijk was. Hiermee was in de oorspronkelijke planning geen rekening gehouden. Deze separate aanbesteding is medio december 2014 afgerond. Hierdoor kon de daadwerkelijke bouw pas begin februari 2015 starten.</text:p>
      <text:p text:style-name="ifm_p_ifm">Zie voor een reactie op het laatste deel van de vraag het antwoord op vragen 6, 7 en 8.</text:p>
      <text:p text:style-name="ifm_p_mt.3.76mm_ifm">Vraag 2</text:p>
      <text:p text:style-name="ifm_p_ifm">Levert de vertraging van de verbouwing in Den Helder problemen op bij het COA, nu vluchtelingen die in het nieuwe AZC zouden worden ondergebracht daar nu niet terecht kunnen? Kunt u aangeven waar deze vluchtelingen momenteel verblijven?</text:p>
      <text:p text:style-name="ifm_p_mt.3.76mm_ifm">Antwoord 2</text:p>
      <text:p text:style-name="ifm_p_ifm">Hoewel de druk op de opvangcapaciteit van het COA op dit moment hoog is, levert de vertraging op zichzelf geen noemenswaardige problemen op in de opvang van asielzoekers. Het grootste deel van de toekomstige bewoners wordt op dit moment opgevangen in de nabijgelegen locatie Maaskamp, die vanwege de vertraging langer open blijft.</text:p>
      <text:p text:style-name="ifm_p_mt.3.76mm_ifm">Vraag 3 en 4</text:p>
      <text:p text:style-name="ifm_p_ifm">Zijn er kosten verbonden aan de genoemde vertraging in Den Helder en wie is daarvoor aansprakelijk?</text:p>
      <text:p text:style-name="ifm_p_ifm">Is in het contract gewaarborgd dat het COA niet opdraait voor de mogelijke extra kosten ten gevolge van deze vertraging? Zo ja, hoe? Zo nee, waarom niet?</text:p>
      <text:p text:style-name="ifm_p_mt.3.76mm_ifm">Antwoord 3 en 4</text:p>
      <text:p text:style-name="ifm_p_ifm">Er zijn geen kosten verbonden aan de vertraging. De verantwoordelijkheid van de tijdige realisatie ligt bij de aannemer. Behoudens onvoorziene werkzaamheden, die een effect kunnen hebben op de planning en separaat vergoed worden, zijn er geen financiële risico’s voor het COA. Wel zijn er financiële consequenties voor de aannemer in de vorm van een boete bij een verwijtbare verlate oplevering.</text:p>
      <text:p text:style-name="ifm_p_mt.3.76mm_ifm">Vraag 5</text:p>
      <text:p text:style-name="ifm_p_ifm">Kunt u, nu de zaak van het AZC Den Helder niet meer onder de rechter is, aangeven waarom er onduidelijkheid is ontstaan over het gunningscriterium van de opleverdatum en waarom er geen duidelijk antwoord is gegeven op vragen van andere inschrijvers met betrekking tot de gunningscriteria?</text:p>
      <text:p text:style-name="ifm_p_mt.3.76mm_ifm">Antwoord 5</text:p>
      <text:p text:style-name="ifm_p_ifm">Het COA heeft mij laten weten dat er geen onduidelijkheid geweest is over het gunningscriterium van de opleverdatum. De opleverdatum stond tijdens de aanbesteding vast en was voor alle inschrijvers hetzelfde. Alle inschrijvers hebben op basis van deze opleverdatum een planning aangeleverd, die is beoordeeld door de beoordelingscommissie van de aanbesteding. Inschrijvers die de aanbesteding niet gegund hebben gekregen, hebben van het COA een gemotiveerde afwijzingsbrief ontvangen.</text:p>
      <text:p text:style-name="ifm_p_mt.3.76mm_ifm">Vraag 6, 7 en 8</text:p>
      <text:p text:style-name="ifm_p_ifm">Op welke gronden heeft het COA gemeend dat de opdracht voor renovatiewerkzaamheden ten behoeve van de vestiging van een AZC in Zutphen niet aanbestedingsplichtig was?</text:p>
      <text:p text:style-name="ifm_p_ifm">Wat is de reden dat de commissie van aanbestedingsexperts, die zich boog over een klacht van een belanghebbende uit Zutphen over het niet aanbesteden van de opdracht, van het COA niet de benodigde informatie ontving om de klacht te kunnen beoordelen?<text:note text:id="ID-2015Z11879-d37e100" text:note-class="footnote"><text:note-citation text:label="2 ">2</text:note-citation><text:note-body><text:p text:style-name="ifm_p_font.normal_size.6.93pt_mt..5mm_indent.-0.1161in_mleft.0.1161in_ifm">Advies van de Commissie van Aanbestedingsexperts d.d. 9-4-2015</text:p></text:note-body></text:note></text:p>
      <text:p text:style-name="ifm_p_ifm">Bent u bereid ervoor te zorgen dat het COA alsnog zo snel mogelijk de gevraagde informatie over de situatie in Zutphen verstrekt aan de commissie van aanbestedingsexperts?</text:p>
      <text:p text:style-name="ifm_p_mt.3.76mm_ifm">Antwoord vraag 6, 7 en 8</text:p>
      <text:p text:style-name="ifm_p_ifm">De aankoop of huur van grond, bestaande gebouwen en andere onroerende zaken is in beginsel niet aanbestedingsplichtig. Omdat de gebouwen in Zutphen oorspronkelijk gebruiksklaar (turn-key) zouden worden opgeleverd aan het COA, heeft het COA gemeend dat een aanbesteding van de renovatiewerkzaamheden niet aan de orde was. Dat is ook het standpunt dat het COA heeft toegelicht aan de Commissie van Aanbestedingsexperts.</text:p>
      <text:p text:style-name="ifm_p_ifm">Degene die een klacht had ingediend bij de Commissie van Aanbestedingsexperts, had daarvoor reeds een Wob-verzoek ingediend bij het COA. Dit Wob-verzoek werd onder meer geweigerd op gronden van persoonsgegevens, bedrijfseconomische c.q. financiële belangen en intern beraad. Het COA was vervolgens van oordeel dat de geweigerde informatie niet via een klacht bij de Commissie van Aanbestedingsexperts alsnog verkregen kon worden.</text:p>
      <text:p text:style-name="ifm_p_ifm">Om die reden acht het COA het niet opportuun om alsnog de gevraagde informatie te verstrekken.</text:p>
      <text:p text:style-name="ifm_p_ifm">Door een wijziging in het oorspronkelijke plan, is er uiteindelijk geen sprake geweest van een turn-key overeenkomst, waardoor mogelijk een aanbestedingsplicht ontstond. Het COA heeft zich dit gerealiseerd toen het onderhandelingstraject inmiddels vergevorderd was. Het COA heeft toen besloten de koop door te zetten.</text:p>
      <text:p text:style-name="ifm_p_ifm">De aankoop van de locatie is inmiddels definitief en de werkzaamheden zijn gestart. Naar verwachting wordt de locatie in april 2016 op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esthuizen over problemen bij aanbestedingen door het COA</dc:title>
    <meta:user-defined meta:name="OVERHEIDop.ParlID/DC.identifier">ah-tk-20142015-3254</meta:user-defined>
    <meta:user-defined meta:name="OVERHEIDop.vraagnummer">2015Z11879</meta:user-defined>
    <meta:user-defined meta:name="OVERHEIDop.aanhangselNummer">3254</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K.H.D.M. Dijkhoff</meta:user-defined>
    <meta:user-defined meta:name="OVERHEIDop.vergaderjaar">2014-2015</meta:user-defined>
    <meta:user-defined meta:name="DCTERMS.W3CDTF/OVERHEIDop.datumOntvangst">2015-09-01</meta:user-defined>
    <meta:user-defined meta:name="OVERHEID.StatenGeneraal/DC.creator">Tweede Kamer der Staten-Generaal</meta:user-defined>
    <dc:language>nl</dc:language>
    <meta:user-defined meta:name="DCTERMS.alternative"/>
    <meta:user-defined meta:name="DC.title">Antwoord op vragen van het lid Gesthuizen over problemen bij aanbestedingen door het COA</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1</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Migratie en integratie | Organisatie en beleid</meta:user-defined>
    <meta:user-defined meta:name="OVERHEIDop.versieInformatie"/>
  </office:meta>
</office:document-meta>
</file>