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1</text:p>
      <text:p text:style-name="ifm_p_font.roman_mt.3.76mm_ifm">Vragen van het lid <text:span text:style-name="ifm_span_font.bold_ifm">Merkies</text:span> (SP) aan de Staatssecretaris van Financiën over <text:span text:style-name="ifm_span_font.italic_ifm">mogelijke belastingontwijking door Walmart</text:span> (ingezonden 2 juli 2015).</text:p>
      <text:p text:style-name="ifm_p_font.roman_mt.3.76mm_ifm">Antwoord van Staatssecretaris <text:span text:style-name="ifm_span_font.bold_ifm">Wiebes</text:span> (Financiën) (ontvangen 4 september 2015)</text:p>
      <text:p text:style-name="ifm_p_mt.3.76mm_ifm">Vraag 1</text:p>
      <text:p text:style-name="ifm_p_ifm">Wat is uw reactie op het rapport «The Walmart web, how the world’s biggest corporation secretly uses tax havens to dodge taxes»?<text:note text:id="ID-3251-d37e60" text:note-class="footnote"><text:note-citation text:label="1 ">1</text:note-citation><text:note-body><text:p text:style-name="ifm_p_font.normal_size.6.93pt_mt..5mm_indent.-0.1161in_mleft.0.1161in_ifm">http://www.americansfortaxfairness.org/walmart-tax-havens/</text:p></text:note-body></text:note></text:p>
      <text:p text:style-name="ifm_p_mt.3.76mm_ifm">Antwoord 1</text:p>
      <text:p text:style-name="ifm_p_ifm">In het rapport duiden de auteurs Nederland als een tax haven. Volgens de auteurs zijn tax havens: «jurisdictions with no or nominal taxes and/or whose laws enable companies to avoid taxation by escaping or undermining the laws, rules and regulations of other jurisdictions, using secrecy as a prime tool.»</text:p>
      <text:p text:style-name="ifm_p_ifm">Naar mijn mening is Nederland volgens deze definitie geen belastingparadijs. Nederland is immers een jurisdictie die een normale winstbelasting van ondernemingen heft en die ondernemingen niet stiekem in staat stelt om de belastingheffing in andere jurisdicties te ontgaan. In mijn brief van 2 juni 2015 over internationale belastingen en belastingontwijking (Kamerstukken II 2014/15, 
         25 087, nr. 102) gaf ik aan dat Nederland een voortrekkersrol ambieert op onder andere het terrein van transparantie. Transparantie met betrekking tot fiscale structuren van ondernemingen wil het kabinet verder bevorderen met de ondertekening van een overeenkomst over de automatische uitwisseling van informatie over rulings met Duitsland. Daarnaast steunt het kabinet – zoals al uitgedragen is in het BNC-fiche behorende bij de brief van 24 april 2015 (Kamerstukken II 2014/15, 
         22 112, nr. 1963) – ten volle het voorstel COM(2015) 135 final van de Europese Commissie van 18 maart 2015 om de bestaande richtlijn tot automatische inlichtingenuitwisseling uit te breiden tot informatie over rulings. Vergelijkbare voorstellen tot vergroting van de transparantie worden met Nederlandse steun binnen de OESO in het kader van het BEPS-project ontwikkeld. De verwachting is dat de OESO in oktober met voorstellen tot automatische uitwisseling van informatie over rulings komt. Ook merk ik op dat volgens het Global Forum on transparency and exchange of information for tax purposes Nederland voldoet aan alle internationaal geldende eisen voor transparantie en uitwisseling van informatie. In de brief van 26 oktober 2011 heeft mijn voorganger u geïnformeerd over de positieve beoordeling van Nederland door het Global Forum (Kamerstukken II 2011/12, 25 087, nr. 28). Derhalve verwerp ik de aanduiding van tax haven die de auteurs geven aan Nederland.</text:p>
      <text:p text:style-name="ifm_p_mt.3.76mm_ifm">Vraag 2</text:p>
      <text:p text:style-name="ifm_p_ifm">Wat vindt u ervan wanneer dochterondernemingen van een multinational zelfs voor experts op het terrein van belastingontwijking niet zichtbaar zijn? Vindt u dit gewenst?</text:p>
      <text:p text:style-name="ifm_p_mt.3.76mm_ifm">Antwoord 2</text:p>
      <text:p text:style-name="ifm_p_ifm">Nederland is groot voorstander van transparantie en meent dat fiscale autoriteiten over de voor relevante informatie moeten kunnen beschikken voor een juiste vaststelling van de te betalen belasting. Voor het verkrijgen van zicht op fiscale structuren kunnen belastingdiensten allereerst eisen stellen aan de informatie die de in hun land belastingplichtige ondernemingen dienen te verstrekken.</text:p>
      <text:p text:style-name="ifm_p_ifm">Aan een verbetering van het zicht van belastingdiensten op fiscale structuren van belastingplichtige ondernemingen wordt binnen de OESO hard gewerkt. Als gevolg van actiepunt 13 van het BEPS-project heeft de OESO voorstellen gedaan voor een nieuwe documentatieverplichting voor multinationale ondernemingen. Volgens deze verplichting dienen multinationale ondernemingen met een omzet van 750 miljoen en meer jaarlijks een country-by-country rapport opstellen (zie ook mijn brief van 11 november 2014 aan uw Kamer). Een country-by-country rapport bevat ondermeer informatie over de wereldwijde fiscale winstverdeling, alsmede de betaalde belasting in de landen waarin de multinationale onderneming een vestiging heeft. Binnen de OESO/G20 is afgesproken dat deze verplichting per 1 januari 2016 zijn beslag krijgt. In het Belastingplan 2016 zal ik een voorstel doen om dit voor Nederland mogelijk te maken. Daarnaast kunnen belastingdiensten daar waar nodig aan anderen – financiële instellingen en buitenlandse belastingdiensten -het verzoek doen om informatie te verstrekken teneinde een volledig beeld te krijgen op de fiscale positie van de belastingplichtige concernonderdelen.</text:p>
      <text:p text:style-name="ifm_p_mt.3.76mm_ifm">Vraag 3</text:p>
      <text:p text:style-name="ifm_p_ifm">Deelt u de mening dat het gewenst is dat van multinationals bekend is waar zij dochterondernemingen hebben en hoeveel dat er per land zijn en dat deze informatie publiek moet zijn? Kunt u uw antwoord toelichten?</text:p>
      <text:p text:style-name="ifm_p_mt.3.76mm_ifm">Antwoord 3</text:p>
      <text:p text:style-name="ifm_p_ifm">Voor een juiste vaststelling van de in Nederland te betalen belasting door belastingplichtige multinationale ondernemingen dient de belastingdienst over de voor Nederlandse belastingheffing relevante informatie te beschikken. De verplichtingen en voorzieningen in de Algemene wet inzake rijksbelastingen, Wet op de internationale bijstandsverlening bij de heffing van belastingen en internationale regelingen waar Nederland partij bij is dragen ertoe bij dat de Nederlandse belastingdienst goed in staat is zijn controletaak uit te oefenen.</text:p>
      <text:p text:style-name="ifm_p_ifm">Voor wat betreft de inzichtelijkheid van de fiscale planning van multinationale ondernemingen voor anderen dan belastingdiensten werkt de Europese Commissie momenteel aan een impact assessment voor publieke country-by-country reporting. Deze studie onderzoekt de wenselijkheid van het publiek maken van deze informatie. Het lijkt mij verstandig deze studie af te wachten alvorens nader in te gaan op de wenselijkheid van het publiek maken van voornoemde informatie.</text:p>
      <text:p text:style-name="ifm_p_mt.3.76mm_ifm">Vraag 4</text:p>
      <text:p text:style-name="ifm_p_ifm">Kunt u zo concreet mogelijk aangeven wat een bedrijf ertoe zou kunnen brengen om vijf dochterondernemingen te vestigen in Nederland, terwijl het hier geen reële activiteiten ontplooit?</text:p>
      <text:p text:style-name="ifm_p_mt.3.76mm_ifm">Antwoord 4</text:p>
      <text:p text:style-name="ifm_p_ifm">De opstellers van het rapport noemen in de tabellen 2, 3 en 4 vier van de vijf Nederlandse dochterondernemingen van Walmart bij naam. Deze vier dochterondernemingen hebben de coöperatie als rechtsvorm. Uit de tabellen 2 en 3 volgt verder dat in ieder geval drie van de vier Nederlandse coöperaties een belang zouden houden in buitenlandse dochterondernemingen van Walmart. Tot slot wordt in het rapport gesteld dat de bezittingen van deze vijf Nederlandse dochterondernemingen een waarde hebben van $ 12,4 miljard. Het rapport vermeldt niet waaruit deze bezittingen bestaan en evenmin hoe deze bezittingen worden gefinancierd, d.w.z. met vreemd of eigen vermogen. Voorts kan ik vanwege de geheimhoudingsverplichting van artikel 67 AWR niet ingaan op uw vraag waarom Walmart in Nederland over vijf dochterondernemingen beschikt en welke activiteiten zij ontplooien. In algemene zin geldt dat er tal van overwegingen ten grondslag kunnen liggen aan de vormgeving van de juridische structuur van een onderneming. Hierbij kunnen geografische, infrastructurele, vennootschapsrechtelijke alsmede fiscale aspecten van belang zijn. Het staat overigens een ieder vrij eigen keuzes te maken voor de rechtsvorm en de structuur van activiteiten.</text:p>
      <text:p text:style-name="ifm_p_mt.3.76mm_ifm">Vraag 5</text:p>
      <text:p text:style-name="ifm_p_ifm">Deelt u de mening dat het gegeven dat Nederland opnieuw in één adem wordt genoemd met een berucht belastingparadijs als Luxemburg voor velen een nieuwe bevestiging is dat Nederland belastingontwijking door multinationals faciliteert?</text:p>
      <text:p text:style-name="ifm_p_mt.3.76mm_ifm">Antwoord 5</text:p>
      <text:p text:style-name="ifm_p_ifm">Ik weet niet of velen in dit rapport een bevestiging zien dat Nederland belastingontwijking door multinationals faciliteert. Zelf kijk ik daar anders tegen aan. In de brief van 30 augustus 2013 (Kamerstukken II 2012/13, 25 087, nr. 60) reageerden de Minister voor Buitenlandse Handel en Ontwikkelingssamenwerking en mijn ambtsvoorganger op de onderzoeksrapporten van SEO, het IBFD en het CPB over de Nederlandse rol in internationale schakelstructuren. In deze brief staat dat het kabinet de ogen niet sluit voor de kritiek die wordt geleverd op de rol van Nederlandse schakelvennootschappen in de structuren van internationale concerns en voor de opvallende omvang van de geldstromen waar Nederlandse bijzondere financiële instellingen bij betrokken zijn. Zoals in deze brief verwoord, betreft dit een mondiaal vraagstuk dat een mondiale oplossing vraagt. Aan deze oplossing wordt binnen OESO-, G20- en EU-verband gewerkt. Over de stand van zaken heb ik u bericht in mijn brief van 2 juni 2015 (Kamerstukken II 2014/15, 
         25 087, nr. 102). Voorts schreven we dat ondanks onze duidelijke voorkeur voor een gecoördineerde mondiale aanpak, het kabinet vindt dat Nederland een eigen verantwoordelijkheid heeft bij het voorkomen van onbedoeld gebruik van Nederlandse belastingverdragen. We hebben toen diverse maatregelen aangekondigd. Met betrekking tot ontwikkelingslanden is toen aangegeven dat Nederland deze zou benaderen om aan de bestaande belastingverdragen een antimisbruikbepaling toe te voegen. Over de huidige stand van zaken met betrekking tot de benadering van deze ontwikkelingslanden hebben de Minister voor Buitenlandse Handel en Ontwikkelingssamenwerking en ik u laatstelijk bericht bij brief van 18 juni 2015 (Kamerstukken II 2014/15, 
         25 087, nr. 104). Ook zijn de eisen wat betreft substance en informatieverstrekking die worden gesteld aan schakelvennootschappen, tussenhoudsters en tophoudsters aangescherpt. De aanscherping komt tot uitdrukking in de besluiten van 3 juni 2014 met de nrs. DGB 2014/3099, DGB 2014/3101 en DGB 2014/3102, art. 8, vijfde lid, Wet Internationale Bijstandsverlening en art. 3a Uitvoeringsbesluit internationale bijstandsverlening bij de heffing van belastingen.</text:p>
      <text:p text:style-name="ifm_p_mt.3.76mm_ifm">Vraag 6</text:p>
      <text:p text:style-name="ifm_p_ifm">Verwacht u dat het feit dat 90 procent van de activa van Walmart International is gestald in brievenbusbedrijven in Nederland en Luxemburg is ingegeven door fiscale motieven?</text:p>
      <text:p text:style-name="ifm_p_mt.3.76mm_ifm">Antwoord 6</text:p>
      <text:p text:style-name="ifm_p_ifm">Uit de pagina’s 4 en 10 van het rapport blijkt dat er $ 12,4 miljard aan activa door de Nederlandse dochters wordt gehouden. Het totaal aan Walmart bezittingen bedraagt $ 204,7 miljard. Op de overwegingen die aan de gekozen rechtsvorm en structuur ten grondslag liggen, kan ik uit hoofde van mijn geheimhoudingsplicht verder niet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mogelijke belastingontwijking door Walmart</dc:title>
    <meta:user-defined meta:name="OVERHEIDop.ParlID/DC.identifier">ah-tk-20142015-3251</meta:user-defined>
    <meta:user-defined meta:name="OVERHEIDop.vraagnummer">2015Z13335</meta:user-defined>
    <meta:user-defined meta:name="OVERHEIDop.aanhangselNummer">3251</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4-2015</meta:user-defined>
    <meta:user-defined meta:name="DCTERMS.W3CDTF/OVERHEIDop.datumOntvangst">2015-09-04</meta:user-defined>
    <meta:user-defined meta:name="OVERHEID.StatenGeneraal/DC.creator">Tweede Kamer der Staten-Generaal</meta:user-defined>
    <dc:language>nl</dc:language>
    <meta:user-defined meta:name="DCTERMS.alternative"/>
    <meta:user-defined meta:name="DC.title">Antwoord op vragen van het lid Merkies over mogelijke belastingontwijking door Walmart</meta:user-defined>
    <meta:user-defined meta:name="DCTERMS.W3CDTF/DCTERMS.available">2015-11-09</meta:user-defined>
    <meta:user-defined meta:name="OVERHEIDop.publicationName">Kamervragen (Aanhangsel)</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