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0</text:p>
      <text:p text:style-name="ifm_p_font.roman_mt.3.76mm_ifm">Vragen van de leden <text:span text:style-name="ifm_span_font.bold_ifm">Potters</text:span> en <text:span text:style-name="ifm_span_font.bold_ifm">Tellegen</text:span> (beiden VVD) aan de Ministers van Veiligheid en Justitie en van Sociale Zaken en Werkgelegenheid over <text:span text:style-name="ifm_span_font.italic_ifm">het bericht «terrorist sprak in moskee»</text:span> (ingezonden 9 juli 2015).</text:p>
      <text:p text:style-name="ifm_p_font.roman_mt.3.76mm_ifm">Antwoord van Minister <text:span text:style-name="ifm_span_font.bold_ifm">van der Steur</text:span> (Veiligheid en Justitie) en de Minister van Sociale Zaken en Werkgelegenheid, mede namens de Minister van Binnenlandse Zaken en Koninkrijksrelaties (ontvangen 4 september 2015). Zie ook Aanhangsel Handelingen, vergaderjaar 2014–2015, nr. 3010.</text:p>
      <text:p text:style-name="ifm_p_mt.3.76mm_ifm">Vraag 1</text:p>
      <text:p text:style-name="ifm_p_ifm">Kent u het bericht «Terrorist sprak in moskee»?<text:note text:id="ID-3250-d37e64" text:note-class="footnote"><text:note-citation text:label="1 ">1</text:note-citation><text:note-body><text:p text:style-name="ifm_p_font.normal_size.6.93pt_mt..5mm_indent.-0.1161in_mleft.0.1161in_ifm">«Terrorist sprak in moskee» in: De Limburger (8-7-2015)</text:p></text:note-body></text:note></text:p>
      <text:p text:style-name="ifm_p_mt.3.76mm_ifm">Antwoord 1</text:p>
      <text:p text:style-name="ifm_p_ifm">Ja.</text:p>
      <text:p text:style-name="ifm_p_mt.3.76mm_ifm">Vraag 2 en 3</text:p>
      <text:p text:style-name="ifm_p_ifm">Wie waren op de hoogte van de komst van deze veroordeelde terrorist naar de moskee in Geleen?</text:p>
      <text:p text:style-name="ifm_p_ifm">Waarom waren de betrokken instanties, waaronder de burgemeester, niet voldoende geïnformeerd?</text:p>
      <text:p text:style-name="ifm_p_mt.3.76mm_ifm">Antwoord 2 en 3</text:p>
      <text:p text:style-name="ifm_p_ifm">Iemand die in het verleden is veroordeeld voor terroristische activiteiten en daarna zijn straf heeft uitgezeten, kan geen rechten worden ontzegd. Als er ernstige vermoedens bestaan dat iemand na zijn veroordeling en het voldoen aan zijn straf opnieuw activiteiten ontplooit die strafbaar zijn, in strijd zijn met de democratische rechtsorde, de nationale veiligheid of de openbare orde, kan dit leiden tot onderzoek van daartoe bevoegde instanties, zoals de AIVD, de politie of het OM. Over individuele zaken kunnen in het openbaar geen mededelingen worden gedaan. Ik zal dus niet ingaan op de mate en wijze waarop informatie is gedeeld tussen betrokken instanties in deze specifieke casus.</text:p>
      <text:p text:style-name="ifm_p_mt.3.76mm_ifm">Vraag 4</text:p>
      <text:p text:style-name="ifm_p_ifm">Wat gaat u doen tegen moskeebesturen die dergelijke sprekers uitnodigen?</text:p>
      <text:p text:style-name="ifm_p_mt.3.76mm_ifm">Antwoord 4</text:p>
      <text:p text:style-name="ifm_p_ifm">De vrijheden van godsdienst, meningsuiting en vereniging zijn essentieel voor onze democratie. In onze rechtsstaat worden dergelijke vrijheden voor iedereen beschermd. Maar deze vrijheden zijn niet onbeperkt. Zij vinden hun grens als de vrijheden van anderen in het gedrang komen, als mensen aanzetten tot haat of geweld of als de veiligheid in het geding komt. Oproepen tot een gewapende strijd, geweld of haatzaaien tegen andere bevolkingsgroepen of gezindten, of het verkondigen van een anti-integratieve en/of antidemocratische boodschap, kunnen een bedreiging vormen voor de openbare orde of de nationale veiligheid. Het kabinet is daarom van mening dat het niet acceptabel is als moskeebesturen sprekers uitnodigen met onverdraagzame, anti-integratieve en/of antidemocratische boodschappen. In de afgelopen periode is de dialoog over wat acceptabel is en wat niet, beter op gang gekomen en dit heeft geleid tot een bewustere houding van veel moskeebesturen bij het uitnodigen van sprekers. In het Actieprogramma Integrale Aanpak Jihadisme heeft het kabinet gesteld radicalisering te willen tegengaan door verspreiders van jihadistische propaganda aan te pakken en te verstoren. In de lokale driehoek maakt de burgemeester, samen met de politie en het OM, de afweging of er sprake is van mogelijke lokale maatschappelijke onrust en/of (potentiële) lokale openbare orde verstoringen, en vervolgens of er op basis daarvan maatregelen genomen moeten worden. Sprekers of predikers die rechtmatig in het Schengengebied verblijven, worden daartoe beoordeeld op de boodschap die zij tijdens hun verblijf uitdragen. Zij die een onverdraagzame boodschap uitdragen, zullen daarmee worden geconfronteerd, eventueel via strafrechtelijke weg. Daarnaast wordt vanuit dit Actieprogramma ingezet op het stimuleren van debat in de samenleving en gemeenten kunnen vanuit het Actieprogramma ondersteuning krijgen in het opbouwen maatschappelijke netwerken en bij het aangaan van dat maatschappelijke debat en dialoog met moskeebesturen. Wanneer er ernstige vermoedens bestaan dat iemand activiteiten ontplooit die strafbaar zijn, in strijd zijn met de democratische rechtsorde, de nationale veiligheid of de openbare orde, kan dit leiden tot onderzoek van daartoe bevoegde instanties.</text:p>
      <text:p text:style-name="ifm_p_mt.3.76mm_ifm">Vraag 5</text:p>
      <text:p text:style-name="ifm_p_ifm">Zou een moskee moeten worden gesloten als het een podium biedt voor terroristen? Zo nee, waarom niet?</text:p>
      <text:p text:style-name="ifm_p_mt.3.76mm_ifm">Antwoord 5</text:p>
      <text:p text:style-name="ifm_p_ifm">Wanneer personen, opruien, aanzetten tot geweld of haat tegen bevolkingsgroepen, kan strafrechtelijk worden opgetreden. Als blijkt dat er daadwerkelijk tijdens een evenement sprake is geweest van het aanzetten tot haat zoals vastgelegd in artikel 137d Wetboek van Strafrecht, dan kan het Openbaar Ministerie beoordelen of degene die aanzette tot haat moet worden vervolgd, dan wel ook degene die hem bij de strafbare uitingen heeft geholpen (zoals de organisator of de verstrekker van de locatie).Indien sprake is van het ronselen voor de gewapende strijd kan strafrechtelijk worden ingegrepen. Ook wordt prioriteit gegeven aan het strafrechtelijk ingrijpen jegens personen die haatzaaien en oproepen tot geweld in extremistisch kader. Sprekers of predikers worden beoordeeld op de boodschap die zij uitdragen. Zij die een onverdraagzame boodschap uitdragen zullen daarmee worden geconfronteerd eventueel via strafrechtelijke weg.</text:p>
      <text:p text:style-name="ifm_p_mt.3.76mm_ifm">Vraag 6</text:p>
      <text:p text:style-name="ifm_p_ifm">Is de burgemeester bevoegd een moskee op eigen gezag te sluiten? Welke rol heeft de Minister van Veiligheid en Justitie in deze?</text:p>
      <text:p text:style-name="ifm_p_mt.3.76mm_ifm">Antwoord 6</text:p>
      <text:p text:style-name="ifm_p_ifm">De verantwoordelijkheid voor de lokale openbare orde en veiligheid ligt bij de lokale driehoek. Het sluiten van een gebouw als zodanig is mogelijk als er sprake is van niet-naleving van brand- en veiligheidsvoorschriften of van drugshandel. In geval van een rechtspersoon is (verboden verklaring en) ontbinding alleen mogelijk als het doel en/of de werkzaamheid in strijd is met de openbare orde. Als Minister van Veiligheid en Justitie heb ik, mede in het Actieprogramma Integrale Aanpak Jihadisme, aangegeven dat momenteel prioriteit wordt gegeven aan het strafrechtelijk ingrijpen jegens personen die haatzaaien en oproepen tot geweld in extremistisch kader.</text:p>
      <text:p text:style-name="ifm_p_mt.3.76mm_ifm">Vraag 7</text:p>
      <text:p text:style-name="ifm_p_ifm">Hoe wordt voorkomen dat veroordeelde terroristen in de toekomst ongehinderd kunnen spreken in moskeeën in Nederland? Deelt de regering de mening dat een zwarte lijst van haatpredikers hier een goed middel voor is?</text:p>
      <text:p text:style-name="ifm_p_mt.3.76mm_ifm">Antwoord 7</text:p>
      <text:p text:style-name="ifm_p_ifm">Iemand die in het verleden is veroordeeld voor terroristische activiteiten en daarna zijn straf heeft uitgezeten, heeft daarna dezelfde rechten als ieder ander. Wanneer er ernstige vermoedens bestaan dat iemand na zijn veroordeling en het voldoen aan zijn straf opnieuw activiteiten ontplooit die strafbaar zijn, in strijd zijn met de democratische rechtsorde, de nationale veiligheid of de openbare orde, kan dit leiden tot onderzoek van daartoe bevoegde instanties. Per brief is op 3 maart aan uw Kamer medegedeeld dat in het kader van de nadere invulling van maatregel 20f van het Actieprogramma er een alerteringslijst bestaat van sprekers en/of referenten die extra aandacht vragen in de beoordeling bij een visumaanvraag. Er bestaat dus geen zwarte lijst. De alerteringslijst wordt opgesteld en bijgehouden door de NCTV. Sprekers of predikers worden beoordeeld op de boodschap die zij tijdens hun preken uitdragen. Zij die een onverdraagzame boodschap uitdragen, zullen daarmee worden geconfronteerd, eventueel via strafrechtelijke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Potters en Tellegen over het bericht ‘terrorist sprak in moskee’</dc:title>
    <meta:user-defined meta:name="OVERHEIDop.ParlID/DC.identifier">ah-tk-20142015-3250</meta:user-defined>
    <meta:user-defined meta:name="OVERHEIDop.vraagnummer">2015Z13878</meta:user-defined>
    <meta:user-defined meta:name="OVERHEIDop.aanhangselNummer">3250</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O.C. Tellegen</meta:user-defined>
    <meta:user-defined meta:name="OVERHEIDop.ontvanger">L.F. Asscher</meta:user-defined>
    <meta:user-defined meta:name="OVERHEIDop.ontvanger">G.A. van der Steur</meta:user-defined>
    <meta:user-defined meta:name="OVERHEIDop.vergaderjaar">2014-2015</meta:user-defined>
    <meta:user-defined meta:name="DCTERMS.W3CDTF/OVERHEIDop.datumOntvangst">2015-09-04</meta:user-defined>
    <meta:user-defined meta:name="OVERHEID.StatenGeneraal/DC.creator">Tweede Kamer der Staten-Generaal</meta:user-defined>
    <dc:language>nl</dc:language>
    <meta:user-defined meta:name="DCTERMS.alternative"/>
    <meta:user-defined meta:name="DC.title">Antwoord op vragen van de leden Potters en Tellegen over het bericht ‘terrorist sprak in moskee’</meta:user-defined>
    <meta:user-defined meta:name="DCTERMS.W3CDTF/DCTERMS.available">2015-11-09</meta:user-defined>
    <meta:user-defined meta:name="OVERHEIDop.publicationName">Kamervragen (Aanhangsel)</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