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4</text:p>
      <text:p text:style-name="ifm_p_font.roman_mt.3.76mm_ifm">Vragen van het lid <text:span text:style-name="ifm_span_font.bold_ifm">Schouten</text:span> (ChristenUnie) aan de Minister van Sociale Zaken en Werkgelegenheid over <text:span text:style-name="ifm_span_font.italic_ifm">het bericht dat het vaderschapsverlof verlengd moet worden</text:span> (ingezonden 18 juni 2015).</text:p>
      <text:p text:style-name="ifm_p_font.roman_mt.3.76mm_ifm">Antwoord van Minister <text:span text:style-name="ifm_span_font.bold_ifm">Asscher</text:span> (Sociale Zaken en Werkgelegenheid) (ontvangen 1 september 2015) Zie ook Aanhangsel Handelingen, vergaderjaar 2014–2015, nr. 2827</text:p>
      <text:p text:style-name="ifm_p_mt.3.76mm_ifm">Vraag 1</text:p>
      <text:p text:style-name="ifm_p_ifm">Heeft u kennisgenomen van het bericht «Vaderschapsverlof moet verlengd worden»?<text:note text:id="ID-2015Z11782-d37e58" text:note-class="footnote"><text:note-citation text:label="1 ">1</text:note-citation><text:note-body><text:p text:style-name="ifm_p_font.normal_size.6.93pt_mt..5mm_indent.-0.1161in_mleft.0.1161in_ifm">Nu.nl, 16 juni 2015: «Vaderschapsverlof moet verlengd worden»</text:p></text:note-body></text:note></text:p>
      <text:p text:style-name="ifm_p_mt.3.76mm_ifm">Antwoord 1</text:p>
      <text:p text:style-name="ifm_p_ifm">Ja.</text:p>
      <text:p text:style-name="ifm_p_mt.3.76mm_ifm">Vraag 2</text:p>
      <text:p text:style-name="ifm_p_ifm">Herkent u zich in het geschetste beeld dat het vaderschapsverlof in Nederland op basis van de internationale vergelijking te beperkt in omvang is? Kunt u aangeven waarom in veel andere Europese landen gekozen is voor een uitgebreider vaderschapsverlof?</text:p>
      <text:p text:style-name="ifm_p_mt.3.76mm_ifm">Antwoord 2</text:p>
      <text:p text:style-name="ifm_p_ifm">Onder «vaderschapsverlof» worden begrepen 2 dagen betaald kraamverlof en 3 dagen onbetaald ouderschapsverlof waarop de partner van de moeder een onvoorwaardelijk recht heeft. Het internationale beeld van het verlof voor de partner is gevarieerd. Met een verlofperiode van 5 dagen (waarvan 2 betaald) bevindt Nederland zich onder het gemiddelde. Er zijn echter ook landen zonder vaderschapsverlof (bijvoorbeeld Duitsland, Oostenrijk en Tsjechië)<text:note text:id="ID-3244-d37e55" text:note-class="footnote"><text:note-citation text:label="2 ">2</text:note-citation><text:note-body><text:p text:style-name="ifm_p_font.normal_size.6.93pt_mt..5mm_indent.-0.1161in_mleft.0.1161in_ifm">ILO, Maternity and paternity at work, 2014</text:p></text:note-body></text:note>. Of het vaderschapsverlof «te» beperkt is, hangt ook samen met andere verlofmogelijkheden die er zijn, het tijdelijk of permanent in deeltijd kunnen werken, de mogelijkheid van flexibiliteit in het werkrooster en de arbeidsplaats, etc. Al deze faciliteiten kunnen worden benut om tot een werkbare combinatie van arbeid en zorg te komen. De situatie in andere landen zal geënt zijn op de omstandigheden, praktijken en financieringsmogelijkheden zoals die in die landen aanwezig zijn.</text:p>
      <text:p text:style-name="ifm_p_mt.3.76mm_ifm">Vraag 3</text:p>
      <text:p text:style-name="ifm_p_ifm">Voldoet het huidige vaderschapsverlof in Nederland volgens u aan de behoefte van vaders en hun gezinnen om arbeid en zorg te combineren? Kunt u dit toelichten?</text:p>
      <text:p text:style-name="ifm_p_mt.3.76mm_ifm">Antwoord 3</text:p>
      <text:p text:style-name="ifm_p_ifm">Het vaderschapsverlof stelt de vader in staat om de eerste dagen na de geboorte van het kind bij zijn gezin te zijn en deze periode mee te maken. Het combineren van arbeid en zorg voor kinderen is uiteraard niet beperkt tot deze eerste periode na de geboorte. Om te voorzien in de behoefte van vaders en hun gezinnen om arbeid en zorg te kunnen combineren bestaan tal van voorzieningen. Naast het kraamverlof en vaderschapsverlof van in totaal 5 dagen valt te denken aan het recht op ouderschapsverlof van 26 maal de wekelijkse arbeidsduur per kind voor beide ouders en de mogelijkheden om de arbeidsduur tijdelijk of permanent aan te passen op grond van de Wet aanpassing arbeidsduur. De werkgever kan een verzoek daarom alleen weigeren op grond van zwaarwegend bedrijfs- of dienstbelang. Vanaf inwerkingtreding van de Wet flexibel werken op 1 januari 2016 kan men de werkgever verzoeken om de werktijden en de werkplaats aan te passen. Ook deze mogelijkheden kunnen bijdragen aan een betere afstemming van de combinatie van arbeid en zorg op de behoefte van de vaders en hun gezin.</text:p>
      <text:p text:style-name="ifm_p_mt.3.76mm_ifm">Vraag 4</text:p>
      <text:p text:style-name="ifm_p_ifm">Deelt u de conclusie van het rapport dat een langer vaderschapsverlof een positief effect zal hebben op de ontwikkeling van kinderen? Zo nee, waarom niet?</text:p>
      <text:p text:style-name="ifm_p_mt.3.76mm_ifm">Antwoord 4</text:p>
      <text:p text:style-name="ifm_p_ifm">In het rapport wordt het belang van de vader bij de opvoeding van kinderen benadrukt. Het is dan ook positief dat Nederlandse vaders, net als de moeders, relatief veel tijd aan hun kinderen besteden. Bovendien besteden vaders steeds méér tijd aan hun kinderen, zo blijkt uit het voornoemde rapport. Met de Scandinavische landen is de verhouding tussen vaders en moeders in de zorg voor hun kinderen in Nederland bovendien het minst scheef.</text:p>
      <text:p text:style-name="ifm_p_ifm">Ik deel de notie uit het rapport over het belang van de betrokkenheid van de vader bij de opvoeding. Een verruiming van het verlof bij de geboorte van het kind is dan ook wenselijk. Zoals in het antwoord op vraag 3 reeds is aangegeven zijn ook het recht op ouderschapsverlof en de mogelijkheden die Wet aanpassing arbeidsduur biedt om de arbeidsduur – en vanaf 1 januari 2016 eveneens de werktijden en de arbeidsplaats – aan te passen van belang om wensen met betrekking tot de combinatie van arbeid en zorg (voor kinderen) en dus ook de positie van de vader daarbij zo goed mogelijk te realiseren.</text:p>
      <text:p text:style-name="ifm_p_mt.3.76mm_ifm">Vraag 5 en 6</text:p>
      <text:p text:style-name="ifm_p_ifm">Bent u bereid om de maatschappelijke en financiëel-economische consequenties van uitbreiding van het betaalde vaderschapsverlof naar tien dagen inzichtelijk te maken en de Kamer daarover te informeren? Zo nee, waarom niet?</text:p>
      <text:p text:style-name="ifm_p_ifm">Bent u bereid in gesprek met de sociale partners de mogelijkheden te verkennen om nog deze kabinetsperiode tot een verdere uitbreiding van het betaalde vaderschapsverlof te komen? Zo nee, waarom niet?</text:p>
      <text:p text:style-name="ifm_p_mt.3.76mm_ifm">Antwoord 5 en 6</text:p>
      <text:p text:style-name="ifm_p_ifm">Op 1 januari 2015 is het vaderschapsverlof uitgebreid met een onvoorwaardelijk recht op 3 dagen ouderschapsverlof (onbetaald, maar een aantal cao’s voorziet in betaling). Tevens zijn bepalingen omtrent de wijze van opname van ouderschapsverlof geschrapt evenals de eis dat het recht op ouderschapsverlof pas een jaar na indiensttreding ontstaat. Daarmee heeft het kabinet een aantal belangrijke stappen gezet om de positie van vaders met zorgtaken te faciliteren. Op eventuele maatregelen van het kabinet voor volgend jaar wil ik nu niet vooruitlopen.</text:p>
      <text:p text:style-name="ifm_p_ifm">Aan de SER is gevraagd advies uit te brengen over het thema «Werken en leven in de toekomst». Dit advies is aan het einde van het jaar gereed. Aangezien sociale partners vertegenwoordigd zijn in de SER, zijn zij betrokken bij de opstelling van het advies en derhalve bij de genoemde th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chouten over het bericht dat het vaderschapsverlof verlengd moet worden</dc:title>
    <meta:user-defined meta:name="OVERHEIDop.ParlID/DC.identifier">ah-tk-20142015-3244</meta:user-defined>
    <meta:user-defined meta:name="OVERHEIDop.vraagnummer">2015Z11782</meta:user-defined>
    <meta:user-defined meta:name="OVERHEIDop.aanhangselNummer">3244</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L.F. Asscher</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het lid Schouten over het bericht dat het vaderschapsverlof verlengd moet worde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