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3</text:p>
      <text:p text:style-name="ifm_p_font.roman_mt.3.76mm_ifm">Vragen van het lid <text:span text:style-name="ifm_span_font.bold_ifm">Klein</text:span> (Klein) aan de Minister van Sociale Zaken en Werkgelegenheid over <text:span text:style-name="ifm_span_font.italic_ifm">het stimuleren om aan het werk te gaan door werken vanuit de WW lonend maken</text:span> (ingezonden op 24 juli 2015).</text:p>
      <text:p text:style-name="ifm_p_font.roman_mt.3.76mm_ifm">Antwoord van Minister <text:span text:style-name="ifm_span_font.bold_ifm">Asscher</text:span> (Sociale Zaken en Werkgelegenheid) (ontvangen 1 september 2015).</text:p>
      <text:p text:style-name="ifm_p_mt.3.76mm_ifm">Vraag 1</text:p>
      <text:p text:style-name="ifm_p_ifm">Bent u van mening dat mensen die WW ontvangen gestimuleerd moeten worden om aan het werk te gaan door werken vanuit de WW lonend maken?</text:p>
      <text:p text:style-name="ifm_p_mt.3.76mm_ifm">Antwoord 1</text:p>
      <text:p text:style-name="ifm_p_ifm">Ja.</text:p>
      <text:p text:style-name="ifm_p_mt.3.76mm_ifm">Vraag 2 en 3</text:p>
      <text:p text:style-name="ifm_p_ifm">Kunt u toelichten wat de reden is dat vanaf 1 juli 2015 slechts alleen voor nieuwe ww-gerechtigden de inkomensverrekening ingaat en niet voor bestaande ww-gerechtigden, waarbij van elke verdiende bruto euro altijd 30% zelf gehouden mag worden?</text:p>
      <text:p text:style-name="ifm_p_ifm">Bent u bereid om werken voor iedereen in Nederland lonend te maken, door ook bestaande WW-gerechtigden in aanmerking te laten komen voor deze nieuwe inkomensverrekening?</text:p>
      <text:p text:style-name="ifm_p_mt.3.76mm_ifm">Antwoord 2 en 3</text:p>
      <text:p text:style-name="ifm_p_ifm">Uitgangspunt bij de invoering van de Wet werk en zekerheid (Wwz) is dat bestaande WW-rechten worden geëerbiedigd. UWV heeft bij de voorbereidingen van het wetsvoorstel Wwz bovendien aangegeven dat aan een grootschalige conversie van de lopende WW-uitkeringen naar de nieuwe systematiek van inkomensverrekening, uitvoeringstechnische consequenties verbonden zijn. Daarom blijft de WW zoals die luidt voor 1 juli 2015 van toepassing op de WW-uitkeringen waarvan het recht voor 1 juli 2015 is ontstaan. Er is één uitzondering namelijk wanneer er sprake is van samenloop van twee WW-uitkeringen en waarbij het oude WW recht (van voor 1 juli 2015) en het nieuwe WW-recht (vanaf 1 juli 2015) tegelijkertijd voor één uitkeringsgerechtigde van toepassing zouden zijn. In de Wwz is geregeld dat in die specifieke situatie het zogenaamde «oude» WW-recht wordt omgezet in een «nieuw» WW-recht en dat de systematiek van inkomensverrekening van toepassing wordt.</text:p>
      <text:p text:style-name="ifm_p_mt.3.76mm_ifm">Vraag 4</text:p>
      <text:p text:style-name="ifm_p_ifm">In hoeverre bent u van mening dat andere uitkeringen ook in aanmerking kunnen komen voor een soortgelijke inkomensverrekening om voor mensen werken lonend te maken, denk aan mensen die deels arbeidsongeschikt zijn? Wellicht kan het gemeenten helpen met de huidige bijstand problematiek, kunt u daar uw zienswijze over geven?</text:p>
      <text:p text:style-name="ifm_p_mt.3.76mm_ifm">Antwoord 4</text:p>
      <text:p text:style-name="ifm_p_ifm">De wijze van inkomensverrekening zoals die vanaf 1 juli 2015 van toepassing is in de WW, geldt reeds enige jaren in de andere sociale zekerheidsuitkeringen zoals de Wet WIA. Tijdens het VAO Handhaving op 2 juli jl. is een motie over het onderwerp inkomensverrekening en de Participatiewet op mijn verzoek aangehouden. Uw Kamer wordt na de zomer over dit onderwerp nad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het stimuleren om aan het werk te gaan door werken vanuit de WW lonend maken</dc:title>
    <meta:user-defined meta:name="OVERHEIDop.ParlID/DC.identifier">ah-tk-20142015-3243</meta:user-defined>
    <meta:user-defined meta:name="OVERHEIDop.vraagnummer">2015Z14372</meta:user-defined>
    <meta:user-defined meta:name="OVERHEIDop.aanhangselNummer">3243</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L.F. Asscher</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Klein over het stimuleren om aan het werk te gaan door werken vanuit de WW lonend mak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