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Bashir</text:span> (SP) aan de Staatssecretaris van Financien over <text:span text:style-name="ifm_span_font.italic_ifm">spaarders die tegenwoordig sparen in een bv</text:span> (ingezonden 10 september 2014).</text:p>
      <text:p text:style-name="ifm_p_font.roman_mt.3.76mm_ifm">Antwoord van Staatssecretaris <text:span text:style-name="ifm_span_font.bold_ifm">Wiebes</text:span> (Financiën) (ontvangen 22 oktober 2014)</text:p>
      <text:p text:style-name="ifm_p_mt.3.76mm_ifm">Vraag 1</text:p>
      <text:p text:style-name="ifm_p_ifm">Acht u het redelijk dat spaarders over een genoten rente van 1,5% op hun spaargeld bijna 80% belasting betalen, terwijl beleggers (zelfs defensieve beleggers) en vastgoedbeleggers, die veel hogere rendementen behalen ten opzichte van deze spaarders, relatief worden ontzien?<text:note text:id="ID-2014Z15396-d37e58" text:note-class="footnote"><text:note-citation text:label="1 ">1</text:note-citation><text:note-body><text:p text:style-name="ifm_p_font.normal_size.6.93pt_mt..5mm_indent.-0.1161in_mleft.0.1161in_ifm">Tarief box 3 noopt spaarders tot sparen in een bv, http://www.elsevierfiscaal.nl/fiscaal-actueel/blogs/blog/255/tarief-box-3-noopt-spaarders-tot-sparen-in-een-bv</text:p></text:note-body></text:note></text:p>
      <text:p text:style-name="ifm_p_mt.3.76mm_ifm">Antwoord 1</text:p>
      <text:p text:style-name="ifm_p_ifm">Uit uw vraagstelling komt een gevoel van onrechtvaardigheid naar voren over de huidige vormgeving van box 3. Het gevoel van onrechtvaardigheid komt voort uit het feit dat door spaarders, die relatief lage rendementen genieten, belasting moet worden afgedragen over een opbrengst die er niet in die mate is geweest. Mede met het oog op dat gevoel van onrechtvaardigheid gaat het kabinet alternatieven onderzoeken voor de bestaande vermogensrendementsheffing, met het doel hierover een nadere afweging te maken. Doel is te komen tot een heffing die door belastingbetalers als rechtvaardiger wordt ervaren en die tegelijkertijd goed uitvoerbaar is. Daartoe kan het werkelijk genoten rendement op vermogen in de heffing als uitgangspunt worden genomen, maar ook binnen de forfaitaire benadering zal worden gezocht naar vormen die beter aansluiten bij het rechtvaardigheidsgevoel.</text:p>
      <text:p text:style-name="ifm_p_mt.3.76mm_ifm">Vraag 2</text:p>
      <text:p text:style-name="ifm_p_ifm">Deelt u de mening dat de vermogensrendementsheffing mensen dus stimuleert om hun geld risicovoller weg te zetten door het te beleggen? Wat vindt u hiervan?</text:p>
      <text:p text:style-name="ifm_p_mt.3.76mm_ifm">Antwoord 2</text:p>
      <text:p text:style-name="ifm_p_ifm">De door u gestelde vraag komt voort uit een gevoel van onrechtvaardigheid dat spaarders, die relatief lage rendementen genieten, belasting moeten afdragen over een opbrengst die er niet in de mate is geweest, terwijl beleggers die een hoger rendement hebben behaald in verhouding minder belasting hoeven te betalen. Zoals in het antwoord op vraag 1 is vermeld zal het kabinet alternatieven onderzoeken voor de bestaande vermogensrendementsheffing om te komen tot een heffing die door belastingbetalers als rechtvaardiger wordt ervaren en die tegelijkertijd goed uitvoerbaar is.</text:p>
      <text:p text:style-name="ifm_p_mt.3.76mm_ifm">Vraag 3</text:p>
      <text:p text:style-name="ifm_p_ifm">Kunt u bevestigen dat de belastingdruk aanzienlijk kan worden verlaagd door grote vermogens weg te zetten in een «spaargeld-bv»? Kunt u met een rekensom voorbeelden geven van het verschil van de te betalen belasting over spaargeld in box 3 en de te betalen belasting in box 2 (met een spaargeld-bv)? Vanaf welk bedrag is het nu aantrekkelijk om belasting te ontwijken door een bv op te richten?</text:p>
      <text:p text:style-name="ifm_p_mt.3.76mm_ifm">Antwoord 3</text:p>
      <text:p text:style-name="ifm_p_ifm">Of het sparen in een bv voordeliger is dan het aanhouden van het vermogen in box 3, en het bedrag waarboven sparen in een bv voordeliger is, verschilt per situatie en is sterk afhankelijk van een aantal parameters. Een spaargeld-bv (wat overigens geen afgebakend begrip is) gaat gepaard met (eenmalige) oprichtingskosten en jaarlijkse terugkerende kosten. Als deze kosten worden meegenomen in de vergelijking, dan is de conclusie dat een dergelijke constructie pas aantrekkelijk wordt bij zeer grote vermogens. Daarnaast kan het onderbrengen van spaargeld in een bv bij de huidige rentestand wellicht fiscaal voordelig kan zijn omdat in de bv de werkelijke renteopbrengsten worden belast, maar zal dit voordeel bij het aantrekken van de rentes weer kunnen omslaan in een nadeel. Verder ligt het bij grote vermogens voor de hand dat niet enkel spaargeld wordt aangehouden, maar ook wordt belegd in producten met een hoger risicoprofiel en navenant hoger rendement. Mede daarom kan worden verondersteld dat bij een omvangrijk vermogen het vermogensbeheer een andere vorm krijgt dan uitsluitend via een bv.</text:p>
      <text:p text:style-name="ifm_p_mt.3.76mm_ifm">Vraag 4</text:p>
      <text:p text:style-name="ifm_p_ifm">Klopt het dat eigenaren van spaargeld-bv’s vrijgesteld zijn van dga-salaris?<text:note text:id="noot2" text:note-class="footnote"><text:note-citation text:label="2 ">2</text:note-citation><text:note-body><text:p text:style-name="ifm_p_font.normal_size.6.93pt_mt..5mm_indent.-0.1161in_mleft.0.1161in_ifm">dga: directeur-grootaandeelhouder</text:p></text:note-body></text:note> Kunt u uitleggen waarom?</text:p>
      <text:p text:style-name="ifm_p_mt.3.76mm_ifm">Antwoord 4</text:p>
      <text:p text:style-name="ifm_p_ifm">Als gezegd bestaat geen sluitende definitie van een spaargeld-bv, en dus kan geen algemeen geldend antwoord worden gegeven voor «de» eigenaren van spaargeld-bv’s. Wel kan in het algemeen worden gesteld dat indien een aanmerkelijkbelanghouder werkzaamheden voor zijn bv verricht, hij wordt beschouwd als directeur-grootaandeelhouder (DGA). Het loon dat fiscaal minimaal in aanmerking moet worden genomen bij de DGA, wordt bepaald door de gebruikelijkloonregeling. Als het minimaal in aanmerking te nemen loon op grond van de gebruikelijkloonregeling niet hoger zou zijn dan € 5.000, geldt de regeling niet. Hiermee wordt tegemoetgekomen aan aan het bezwaar dat de gebruikelijkloonregeling tot onevenredig zware administratieve lasten leidt als het gebruikelijke loon erg laag is. De ervaring leert echter dat de meeste DGA’s ook kleine lonen aan zichzelf (belast) uitbetalen<text:note text:id="ID-324-d37e80" text:note-class="footnote"><text:note-citation text:label="3 ">3</text:note-citation><text:note-body><text:p text:style-name="ifm_p_font.normal_size.6.93pt_mt..5mm_indent.-0.1161in_mleft.0.1161in_ifm">Effectenrapportage DGA-pakket: http://www.rijksoverheid.nl/documenten-en-publicaties/kamerstukken/2012/10/08/kamerbrief-over-effectenrapportage-dga-pakket.html.</text:p></text:note-body></text:note>. Indien het in aanmerking te nemen gebruikelijk loon gezien de werkzaamheden van de DGA hoger is dan € 5.000 moet de belasting hierover gewoon betaald worden. De omvang van het beheerde vermogen en de daarvoor gewoonlijk te verrichten beheershandelingen spelen een rol bij de bepaling of de gebruikelijkloonregeling van toepassing is. Het is dus niet zo dat de eigenaren van spaargeld-bv’s zijn uitgezonderd van de gebruikelijkloonregeling; voor deze dga’s gelden dezelfde regels als voor alle dga’s.</text:p>
      <text:p text:style-name="ifm_p_mt.3.76mm_ifm">Vraag 5</text:p>
      <text:p text:style-name="ifm_p_ifm">Bent u bereid in een overzicht weer te geven hoeveel «spaargeld-bv’s» er de afgelopen vijftien jaren per jaar zijn opgericht? Bent u daarnaast bereid aan te geven hoeveel geld in deze periode per jaar in deze spaargeld-bv’s is gestort?</text:p>
      <text:p text:style-name="ifm_p_mt.3.76mm_ifm">Antwoord 5</text:p>
      <text:p text:style-name="ifm_p_ifm">Spaargeld-bv’s zijn niet als zodanig te herkennen in de systemen van de Belastingdienst, omdat dit geen afgebakend begrip is. Om deze reden kan de gevraagde informatie niet worden verstrekt.</text:p>
      <text:p text:style-name="ifm_p_mt.3.76mm_ifm">Vraag 6</text:p>
      <text:p text:style-name="ifm_p_ifm">Kunt u aangeven hoeveel spaargeld dat in box 3 thuishoort momenteel is weggezet in box 2? Hoeveel belastinginkomsten loopt u hierdoor mis?</text:p>
      <text:p text:style-name="ifm_p_mt.3.76mm_ifm">Antwoord 6</text:p>
      <text:p text:style-name="ifm_p_ifm">Het is een vrije keuze van belastingplichtigen in welke vorm zij hun vermogen aanhouden. Daaruit volgt dat geen sprake kan zijn van spaargeld dat in box 3 thuishoort of van misgelopen belastinginkomsten.</text:p>
      <text:p text:style-name="ifm_p_mt.3.76mm_ifm">Vraag 7</text:p>
      <text:p text:style-name="ifm_p_ifm">Vindt u het redelijk dat personen met grote vermogens die hun geld in bv’s hebben weggezet, toeslagen kunnen ontvangen en een lagere AWBZ-bijdrage hoeven te betalen?</text:p>
      <text:p text:style-name="ifm_p_mt.3.76mm_ifm">Antwoord 7</text:p>
      <text:p text:style-name="ifm_p_ifm">Het onderbrengen van spaargeld in een spaargeld-bv in box 2 leidt tot een vermindering van de rendementsgrondslag van box 3. Omdat de vermogenstoetsen in de toeslagen en de vermogensinkomensbijtelling voor de eigen bijdrage AWBZ gekoppeld zijn aan de rendementsgrondslag van box 3 kan het onderbrengen van vermogen in een bv gevolgen hebben voor bepaalde toeslagen en voor de eigen bijdrage voor de AWBZ. De kans dat dit effect zich meer dan incidenteel voordoet acht ik echter gering. Zoals in het antwoord op vraag 1 is aangegeven is het onderbrengen van vermogen in een bv alleen voor de grotere vermogens aantrekkelijk. Over het algemeen zullen de mensen met grote vermogens ook een dermate hoog inkomen hebben dat zij op basis daarvan niet of slechts in beperkte mate in aanmerking komen voor toeslagen, of dat de vermogensinkomensbijtelling in de AWBZ niet leidt tot een hogere eigen bijdrage, omdat deze reeds maximaal is. Ook zullen veel mensen met grote vermogens een eigen woning hebben, waardoor zij überhaupt geen aanspraak maken op de huurtoeslag. Het maximale voordeel dat een belastingplichtige in de sfeer van de toeslagen in theorie kan behalen is overigens relatief beperkt; zo is het kindgebonden budget maximaal € 2.070 per jaar en de zorgtoeslag voor partners maximaal € 1.644 per jaar. Ik zal de ontwikkeling van deze veronderstelde constructie echter in de gaten houden en zo nodig maatregelen treffen.</text:p>
      <text:p text:style-name="ifm_p_mt.3.76mm_ifm">Vraag 8</text:p>
      <text:p text:style-name="ifm_p_ifm">Bent u bereid de vermogensrendementsheffing te vervangen door ofwel een progressieve heffing in box 3, ofwel door invoering van een belasting die niet een verondersteld maar werkelijk genoten vermogensrendement belast? Kunt u uw antwoord toelichten?</text:p>
      <text:p text:style-name="ifm_p_mt.3.76mm_ifm">Antwoord 8</text:p>
      <text:p text:style-name="ifm_p_ifm">Het kabinet heeft in de brief Keuzes voor een beter belastingstelsel aangegeven serieus alternatieven voor de bestaande vermogensrendementsheffing te gaan onderzoeken, met het doel hierover een nadere afweging te maken. Doel is te komen tot een heffing die door belastingbetalers als rechtvaardiger wordt ervaren en die tegelijkertijd goed uitvoerbaar is. Daartoe kan het werkelijk genoten rendement op vermogen in de heffing als uitgangspunt worden genomen, maar ook binnen de forfaitaire benadering wordt gezocht naar vormen die beter aansluiten bij het rechtvaardigheidsgevoel. Bij dit onderzoek gaat het kabinet zonder taboes te werk. Het kabinet wil op basis van de uitkomsten van dit onderzoek met de Kamer is gesprek gaan.</text:p>
      <text:p text:style-name="ifm_p_mt.3.76mm_ifm">Vraag 9</text:p>
      <text:p text:style-name="ifm_p_ifm">Bent u bereid deze vragen afzonderlijk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spaarders die tegenwoordig sparen in een bv</dc:title>
    <meta:user-defined meta:name="OVERHEIDop.ParlID/DC.identifier">ah-tk-20142015-324</meta:user-defined>
    <meta:user-defined meta:name="OVERHEIDop.vraagnummer">2014Z15396</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Bashir over spaarders die tegenwoordig sparen in een bv</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