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Siderius</text:span> (SP) aan de Staatssecretaris van Onderwijs, Cultuur en Wetenschap over <text:span text:style-name="ifm_span_font.italic_ifm">het leerlingenvervoer in De Fryske Marren</text:span> (ingezonden 14 augustus 2015).</text:p>
      <text:p text:style-name="ifm_p_font.roman_mt.3.76mm_ifm">Antwoord van Staatssecretaris <text:span text:style-name="ifm_span_font.bold_ifm">Dekker</text:span> (Onderwijs, Cultuur en Wetenschap) (ontvangen 1 september 2015)</text:p>
      <text:p text:style-name="ifm_p_mt.3.76mm_ifm">Vraag 1</text:p>
      <text:p text:style-name="ifm_p_ifm">Acht u het wenselijk dat de gemeente De Fryske Marren het individuele leerlingenvervoer – voor leerlingen met (ernstige) beperkingen of gedragsproblemen die naar het speciaal onderwijs gaan – afschaft en hen laat verzamelen op centrale opstappunten alwaar zij in grote groepen naar school worden vervoerd?<text:note text:id="ID-2015Z14679-d37e58" text:note-class="footnote"><text:note-citation text:label="1 ">1</text:note-citation><text:note-body><text:p text:style-name="ifm_p_font.normal_size.6.93pt_mt..5mm_indent.-0.1161in_mleft.0.1161in_ifm">Leeuwarder Courant, «Beroering om haltes schooljeugd», 11 augustus 2015</text:p></text:note-body></text:note></text:p>
      <text:p text:style-name="ifm_p_mt.3.76mm_ifm">Antwoord 1</text:p>
      <text:p text:style-name="ifm_p_ifm">Ik kan uit de mij beschikbare informatie niet afleiden dat de gemeente De Fryske Marren het individuele leerlingenvervoer – voor leerlingen met (ernstige) beperkingen of gedragsproblemen die naar het speciaal onderwijs gaan – afschaft en hen laat verzamelen op centrale opstappunten alwaar zij in grote groepen naar school worden vervoerd. De gemeente De Fryske Marren heeft aangegeven dat men voor het zogenaamde signatuurvervoer vanuit de 51 kernen die de gemeente telt, voor alle kernen is overgestapt op het gebruik van opstapplaatsen zoals in de kern Lemmer al het geval was. Behalve dat het vervoer daarmee efficiënter en goedkoper wordt, geeft de gemeente ook aan dat daarmee de reistijd van de kinderen wordt verkort. De regelgeving laat daartoe de ruimte en de gemeente heeft aangegeven de opstapplaatsen binnen de grenzen van de jurisprudentie daarover te hebben vastgesteld. Voor de leerlingen die daarop zijn aangewezen wordt nog steeds aangepast vervoer toegekend. Dit is in lijn met de wettelijke verplichting.</text:p>
      <text:p text:style-name="ifm_p_mt.3.76mm_ifm">Vraag 2</text:p>
      <text:p text:style-name="ifm_p_ifm">Erkent u dat er leerlingen zijn die – vanwege teveel prikkels, het niet kunnen omgaan met onverwachte situaties of het niet handhaafbaar zijn in grote groepen leerlingen – nadelige gevolgen ondervinden van groepsvervoer via centrale opstappunten en juist baat hebben bij individueel vervoer naar school? Zo ja, welke maatregelen gaat u nemen zodat deze leerlingen weer individueel (of in kleine groepen) naar school worden vervoerd?</text:p>
      <text:p text:style-name="ifm_p_mt.3.76mm_ifm">Antwoord 2</text:p>
      <text:p text:style-name="ifm_p_ifm">Zoals ik bij vraag 1 heb geantwoord geeft de gemeente De Fryske Marren aan voor de leerlingen waarvoor dat nodig is, aangepast vervoer te verzorgen.</text:p>
      <text:p text:style-name="ifm_p_mt.3.76mm_ifm">Vraag 3</text:p>
      <text:p text:style-name="ifm_p_ifm">Acht u de werkwijze van de gemeente De Fryske Marren aangaande het leerlingenvervoer conform – in uw eigen woorden – «het gewoon netjes nakomen van hun wettelijke taken»?<text:note text:id="ID-2015Z14679-d37e78" text:note-class="footnote"><text:note-citation text:label="2 ">2</text:note-citation><text:note-body><text:p text:style-name="ifm_p_font.normal_size.6.93pt_mt..5mm_indent.-0.1161in_mleft.0.1161in_ifm">Kamerstuk 31 497, nr. 175</text:p></text:note-body></text:note></text:p>
      <text:p text:style-name="ifm_p_mt.3.76mm_ifm">Antwoord 3</text:p>
      <text:p text:style-name="ifm_p_ifm">Ja.</text:p>
      <text:p text:style-name="ifm_p_mt.3.76mm_ifm">Vraag 4</text:p>
      <text:p text:style-name="ifm_p_ifm">Hoe beoordeelt u het feit dat de ouders pas kort voor het zomerreces over de veranderingen worden geïnformeerd, waardoor bezwaren pas afgehandeld worden terwijl het nieuwe schooljaar dan alweer begonnen is? Acht u dit een ordentelijke werkwijze van de gemeente De Fryske Marren?</text:p>
      <text:p text:style-name="ifm_p_mt.3.76mm_ifm">Antwoord 4</text:p>
      <text:p text:style-name="ifm_p_ifm">De invoering van opstapplaatsen is vermeld op de website van de gemeente met informatie over de aanvraag voor leerlingenvervoer. De bezwaren zijn volgens de gemeente voor de aanvang van het schooljaar afgerond en hebben ook geleid tot afspraken met een aantal ouders voor een tijdelijke oplossing. Ik acht dit een ordentelijke werkwijze van de gemeente.</text:p>
      <text:p text:style-name="ifm_p_mt.3.76mm_ifm">Vraag 5</text:p>
      <text:p text:style-name="ifm_p_ifm">Welke maatregelen gaat u nemen zodat leerlingen met een (ernstige) beperking of gedragsproblemen per start van het schooljaar weer individueel (of in kleine taxi’s) naar het speciaal onderwijs worden vervoerd en er geen kinderen thuis komen te zitten vanwege gebrekkig beleid van een gemeente?</text:p>
      <text:p text:style-name="ifm_p_mt.3.76mm_ifm">Antwoord 5</text:p>
      <text:p text:style-name="ifm_p_ifm">Aangezien de gemeente voor deze categorie leerlingen nog steeds het vervoer conform de regelgeving verzorgt, is er geen aanleiding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leerlingenvervoer in De Fryske Marren</dc:title>
    <meta:user-defined meta:name="OVERHEIDop.ParlID/DC.identifier">ah-tk-20142015-3238</meta:user-defined>
    <meta:user-defined meta:name="OVERHEIDop.vraagnummer">2015Z14679</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Siderius inzake het leerlingenvervoer in De Fryske Marr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