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7</text:p>
      <text:p text:style-name="ifm_p_font.roman_mt.3.76mm_ifm">Vagen van het lid <text:span text:style-name="ifm_span_font.bold_ifm">Grashoff</text:span> aan de Staatssecretaris van Onderwijs, Cultuur en Wetenschap over <text:span text:style-name="ifm_span_font.italic_ifm">het bericht dat middelbare scholen geen genoegen nemen met het schooladvies van de basisschool</text:span> (ingezonden 10 juli 2015).</text:p>
      <text:p text:style-name="ifm_p_font.roman_mt.3.76mm_ifm">Antwoord van Staatssecretaris <text:span text:style-name="ifm_span_font.bold_ifm">Dekker</text:span> (Onderwijs, Cultuur en Wetenschap) (ontvangen 1 september 2015)</text:p>
      <text:p text:style-name="ifm_p_mt.3.76mm_ifm">Vraag 1</text:p>
      <text:p text:style-name="ifm_p_ifm">Bent u bekend met de enquête van de Vereniging Openbaar Onderwijs (VOO) waaruit blijkt dat driekwart van de ondervraagde basisschoolleerkrachten aangeeft dat het voortgezet onderwijs om aanvullende informatie vraagt?<text:note text:id="ID-2015Z13952-d37e49" text:note-class="footnote"><text:note-citation text:label="1 ">1</text:note-citation><text:note-body><text:p text:style-name="ifm_p_font.normal_size.6.93pt_mt..5mm_indent.-0.1161in_mleft.0.1161in_ifm">http://www.voo.nl/Nieuws/meerderheid-vo-scholen-wil-alsnog-toetsscores-zien</text:p></text:note-body></text:note></text:p>
      <text:p text:style-name="ifm_p_mt.3.76mm_ifm">Antwoord 1</text:p>
      <text:p text:style-name="ifm_p_ifm">Ja.</text:p>
      <text:p text:style-name="ifm_p_mt.3.76mm_ifm">Vraag 2</text:p>
      <text:p text:style-name="ifm_p_ifm">Zijn alle middelbare scholen inmiddels op de hoogte dat het schooladvies leidend is en dat middelbare scholen geen andere gegevens, zoals de Cito-toets, mogen gebruiken voor plaatsing? Zo nee, waarom niet?</text:p>
      <text:p text:style-name="ifm_p_mt.3.76mm_ifm">Antwoord 2</text:p>
      <text:p text:style-name="ifm_p_ifm">Ja, alle middelbare scholen zijn daarvan inmiddels op de hoogte. Alle basis- en middelbare scholen zijn op verschillende manieren over de nieuwe wet- en regelgeving over de overgang van primair naar voortgezet onderwijs geïnformeerd. Zo heb ik onder andere begin maart 2015 aan alle PO- en VO-scholen een brief gestuurd waarin de nieuwe regelgeving werd uiteengezet en toegelicht. Deze brief is mede verstuurd naar aanleiding van de in het Kamerdebat van 25 februari jl. ingediende en daarna aangenomen motie-Ypma, waarin wordt gevraagd om duidelijk te communiceren over wat wel en niet is toegestaan onder de gewijzigde regelgeving.<text:note text:id="ID-3237-d37e55" text:note-class="footnote"><text:note-citation text:label="2 ">2</text:note-citation><text:note-body><text:p text:style-name="ifm_p_font.normal_size.6.93pt_mt..5mm_indent.-0.1161in_mleft.0.1161in_ifm">Kamerstuk 31 289, nr. 217.</text:p></text:note-body></text:note> Op de website www.vanponaarvo.nl, een gezamenlijk initiatief van de PO-Raad en de VO-raad, kunnen scholen precies zien wat niet mag, wat wél is toegestaan en welke uitzonderingen er zijn. Op die website is ook praktische informatie te vinden om de overgang van leerlingen van de basisschool naar de middelbare school zo goed mogelijk te laten verlopen. Ook is informatie te vinden op www.rijksoverheid.nl. Daarnaast kunnen scholen bij verschillende partijen terecht met vragen, waaronder het Informatiecentrum Onderwijs van DUO, de Inspectie van het Onderwijs (verder: de inspectie), de VO-raad en de PO-raad.</text:p>
      <text:p text:style-name="ifm_p_mt.3.76mm_ifm">Vraag 3</text:p>
      <text:p text:style-name="ifm_p_ifm">Herkent u het beeld uit het onderzoek van de Vereniging Openbaar Onderwijs dat driekwart van basisschoolleerkrachten gevraagd wordt om aanvullende gegevens over leerlingen aan te leveren vanwege het schooladvies? Zo nee, hoe kunt u dat verschil verklaren?</text:p>
      <text:p text:style-name="ifm_p_mt.3.76mm_ifm">Antwoord 3</text:p>
      <text:p text:style-name="ifm_p_ifm">Ik herken dit beeld in zoverre dat veel basisscholen rondom de toelating van leerlingen tot het voortgezet onderwijs, meer informatie verstrekken dan alleen het schooladvies. Het schooladvies is namelijk onderdeel van het onderwijskundig rapport dat wordt overgedragen aan de ontvangende school voor voortgezet onderwijs. Dit rapport bevat meer relevante informatie over de leerling dan alleen het schooladvies. De ouders van de leerlingen krijgen een afschrift van het rapport. Onderling kunnen de betrokken scholen afspreken of informatie uit het rapport vóór de toelating of ná de toelating wordt overgedragen. De bredere informatie uit het rapport is nuttig voor de school voor voortgezet onderwijs om meer inzicht te krijgen in de eventuele ondersteuningsbehoefte van de leerling of om te helpen beslissen in welke brugklas de leerling zal starten. Het staat scholen vrij om deze aanvullende informatie al voor de toelating over te dragen. Wat niet is toegestaan, is dat de school voor voortgezet onderwijs de toelating van leerlingen op deze informatie baseert. Het basisschooladvies is immers leidend voor de toelating. Uit het onderzoek van VOO blijkt niet dat dit gebeurt. De inspectie heeft dergelijke signalen ook niet ontvangen.</text:p>
      <text:p text:style-name="ifm_p_mt.3.76mm_ifm">Vraag 4</text:p>
      <text:p text:style-name="ifm_p_ifm">Bent u bereid in de eerder toegezegde quick-scan, die nader ingaat op de problemen die zich voordoen omtrent het schooladvies, de volgende zaken mee te nemen:</text:p>
      <text:p text:style-name="ifm_p_ifm">de mate waarin middelbare scholen vragen naar de Citoscore;</text:p>
      <text:p text:style-name="ifm_p_ifm">de mate waarin middelbare scholen eigen toelatingstoetsen afnemen;</text:p>
      <text:p text:style-name="ifm_p_ifm">de mate waarin middelbare scholen vragen naar het onderwijskundig rapport of leerlingvolgsysteem of dit laten meewegen in de plaatsing?</text:p>
      <text:p text:style-name="ifm_p_mt.3.76mm_ifm">Antwoord 4</text:p>
      <text:p text:style-name="ifm_p_ifm">De quick scan is een eerste onderdeel van een in gang gezette algehele evaluatie van de regelgeving die vier jaar lang loopt en is aan het onderzoek toegevoegd naar aanleiding van het verzoek van uw Kamer om zo snel mogelijk over informatie te beschikken. De quick scan levert een kleinschalige, eerste indruk op: een algemeen beeld van hoe het dit jaar is gegaan met de aanmelding en plaatsing van leerlingen in het voortgezet onderwijs. Het is naar zijn aard echter geen representatief onderzoek op basis waarvan harde, landelijke conclusies getrokken kunnen worden over de mate waarin middelbare scholen aanvullende eisen stellen of andere gegevens laten meewegen bij de plaatsing van leerlingen.</text:p>
      <text:p text:style-name="ifm_p_mt.3.76mm_ifm">Vraag 5</text:p>
      <text:p text:style-name="ifm_p_ifm">Wanneer kan de Kamer een voorstel tot wijziging van de wet verwachten vanwege de motie-Klaver c.s over het niet vooraf delen van het onderwijskundig rapport (Kamerstuk 31 289, nr. 234)?</text:p>
      <text:p text:style-name="ifm_p_mt.3.76mm_ifm">Antwoord 5</text:p>
      <text:p text:style-name="ifm_p_ifm">In het plenaire debat «Omzeilen schooladvies» van 25 februari jl. heb ik deze motie ontraden. De motie is daarop aangehouden en alsnog in april door uw Kamer in stemming gebracht en aangenomen. In de aan uw Kamer toegezegde brief over de eerste ervaringen met de nieuwe eindtoetsing en schooladvisering 2015, zal ik aangeven hoe ik met deze motie zal omgaan. Deze brief ontvangt uw Kamer in de loop van okto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rashoff over het bericht dat middelbare scholen geen genoegen nemen met het schooladvies van de basisschool</dc:title>
    <meta:user-defined meta:name="OVERHEIDop.ParlID/DC.identifier">ah-tk-20142015-3237</meta:user-defined>
    <meta:user-defined meta:name="OVERHEIDop.vraagnummer">2015Z13952</meta:user-defined>
    <meta:user-defined meta:name="OVERHEIDop.aanhangselNummer">3237</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S. Dekker</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Grashoff over het bericht dat middelbare scholen geen genoegen nemen met het schooladvies van de basisschool</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