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het lid <text:span text:style-name="ifm_span_font.bold_ifm">DeRoon</text:span> (PVV) aan de Minister van Defensie over <text:span text:style-name="ifm_span_font.italic_ifm">de satellietcommunicatie bij de krijgsmacht en de beveiliging daarvan</text:span> (ingezonden 11 augustus 2015).</text:p>
      <text:p text:style-name="ifm_p_font.roman_mt.3.76mm_ifm">Antwoord van Minister <text:span text:style-name="ifm_span_font.bold_ifm">Hennis-Plasschaert</text:span> (Defensie) (ontvangen 31 augustus 2015)</text:p>
      <text:p text:style-name="ifm_p_mt.3.76mm_ifm">Vraag 1</text:p>
      <text:p text:style-name="ifm_p_ifm">Bent u bekend met het artikel «Hacker Cracks Satellite Communications Network»?<text:note text:id="ID-2015Z14603-d37e58" text:note-class="footnote"><text:note-citation text:label="1 ">1</text:note-citation><text:note-body><text:p text:style-name="ifm_p_font.normal_size.6.93pt_mt..5mm_indent.-0.1161in_mleft.0.1161in_ifm">http://www.defenseone.com/technology/2015/08/hacker-cracks-satellite-communications-network/118915/?oref=defenseone_today_nl</text:p></text:note-body></text:note></text:p>
      <text:p text:style-name="ifm_p_mt.3.76mm_ifm">Antwoord 1</text:p>
      <text:p text:style-name="ifm_p_ifm">Ja.</text:p>
      <text:p text:style-name="ifm_p_mt.3.76mm_ifm">Vraag 2</text:p>
      <text:p text:style-name="ifm_p_ifm">Maakt Defensie gebruik van het betrekkelijk eenvoudig te hacken Globalstar-satellietsysteem? Zo ja, gaat u maatregelen nemen om onze krijgsmacht te beschermen tegen het hoge risico op het hacken van dit systeem?</text:p>
      <text:p text:style-name="ifm_p_mt.3.76mm_ifm">Antwoord 2</text:p>
      <text:p text:style-name="ifm_p_ifm">Nee, Defensie maakt geen gebruik van het Globalstar-satellietsysteem.</text:p>
      <text:p text:style-name="ifm_p_mt.3.76mm_ifm">Vraag 3 en 4</text:p>
      <text:p text:style-name="ifm_p_ifm">In welke mate bent u op dit moment nog afhankelijk van commerciële satellietcommunicatie, en hoe ontwikkelt die afhankelijkheid zich de komende jaren?</text:p>
      <text:p text:style-name="ifm_p_ifm">Heeft u recent nog te kampen gehad met een tekort aan satellietcommunicatiecapaciteit? Zo ja, heeft dit tekort invloed gehad op de missies die onze krijgsmacht op dit moment uitvoert?</text:p>
      <text:p text:style-name="ifm_p_mt.3.76mm_ifm">Antwoord 3 en 4</text:p>
      <text:p text:style-name="ifm_p_ifm">Defensie maakt zowel bij missies als bij het opleiden en trainen van de eenheden gebruik van satellietcommunicatie. In verband met risicospreiding heeft Defensie gekozen om missies te ondersteunen met militaire en commerciële satellietcapaciteit. Voor de militaire satellietcapaciteit maakt Defensie gebruik van Wideband Global Satcom (WGS). Zeven van de negen satellieten die binnen dit internationale initiatief zijn gepland, zijn inmiddels gelanceerd. De Nederlandse militaire satellietcapaciteit stijgt als nieuwe WGS satellieten beschikbaar komen. De laatste satelliet wordt naar verwachting in 2018 gelanceerd. Voor de commerciële satellietcapaciteit heeft Defensie een flexibel contract met de provider SES, waarmee de benodigde capaciteit per half jaar kan worden bijgesteld.</text:p>
      <text:p text:style-name="ifm_p_ifm">De afweging van voortzettingsvermogen, communicatiebeveiliging, informatiebeveiliging, wereldwijde beschikbaarheid en kosten zal vanaf 2016 leiden tot een optimale verhouding van 60% militaire- en 40% commerciële satellietcommunicatie. Het gebruik van commerciële satellietcommunicatie zal daarmee afnemen. In 2016 zal in het satelliet ankerstation te Zoutkamp een uitbreiding van de militaire capaciteit worden gerealiseerd door ingebruikname van een nieuwe satelliet grondterminal.</text:p>
      <text:p text:style-name="ifm_p_ifm">Defensie heeft geen tekort aan satellietcapaciteit om de missies en oefeningen te kunnen ondersteunen. De militaire satellietcapaciteit is voldoende om de huidige missies door de krijgsmacht te laten uitvoeren.</text:p>
      <text:p text:style-name="ifm_p_mt.3.76mm_ifm">Vraag 5</text:p>
      <text:p text:style-name="ifm_p_ifm">Welke invloed hebben beveiligingsaspecten gehad op uw voornemen om de krijgsmacht minder afhankelijk te maken van commerciële satellietcommunicatie.<text:note text:id="ID-2015Z14603-d37e91" text:note-class="footnote"><text:note-citation text:label="2 ">2</text:note-citation><text:note-body><text:p text:style-name="ifm_p_font.normal_size.6.93pt_mt..5mm_indent.-0.1161in_mleft.0.1161in_ifm">https://www.defensie.nl/actueel/nieuws/2015/07/24/defensie-krijgt-meer-militaire-satellietcapaciteit</text:p></text:note-body></text:note></text:p>
      <text:p text:style-name="ifm_p_mt.3.76mm_ifm">Antwoord 5</text:p>
      <text:p text:style-name="ifm_p_ifm">De afweging bij de keuze voor militaire of commerciële satellietcommunicatie wordt gemaakt op basis van meer dan alleen beveiligingsaspecten. Communicatie- en informatiebeveiliging, voortzettingsvermogen, de wereldwijde beschikbaarheid en kosten worden hierbij ook beschouwd. Wel is het voor Defensie van essentieel belang dat het kan beschikken over voldoende eigen militaire capaciteit, zodat operaties in missiegebieden altijd en onder alle omstandigheden ondersteund kunnen worden. WGS draagt hier 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satellietcommunicatie bij de krijgsmacht en de beveiliging daarvan</dc:title>
    <meta:user-defined meta:name="OVERHEIDop.ParlID/DC.identifier">ah-tk-20142015-3235</meta:user-defined>
    <meta:user-defined meta:name="OVERHEIDop.vraagnummer">2015Z14603</meta:user-defined>
    <meta:user-defined meta:name="OVERHEIDop.aanhangselNummer">323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het lid De Roon over satellietcommunicatie bij de krijgsmacht en de beveiliging daarva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ICT</meta:user-defined>
    <meta:user-defined meta:name="OVERHEIDop.versieInformatie"/>
  </office:meta>
</office:document-meta>
</file>