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Smaling</text:span> (SP) aan de Minister voor Buitenlandse Handel en Ontwikkelingssamenwerking en de Staatssecretaris van Economische Zaken over <text:span text:style-name="ifm_span_font.italic_ifm">het doden van wilde dieren door trofeejagers</text:span> (ingezonden 3 augustus 2015).</text:p>
      <text:p text:style-name="ifm_p_font.roman_mt.3.76mm_ifm">Mededeling van Staatssecretaris <text:span text:style-name="ifm_span_font.bold_ifm">Dijksma</text:span> (Economische Zaken) (ontvangen 1 september 2015)</text:p>
      <text:p text:style-name="ifm_p_mt.3.76mm_ifm">Vraag 1</text:p>
      <text:p text:style-name="ifm_p_ifm">Wat is uw mening over het doden van de leeuw Cecil in een nationaal park in Zimbabwe, door een plezierjager die hier 50.000 euro voor heeft betaald?<text:note text:id="ID-2015Z14501-d37e57" text:note-class="footnote"><text:note-citation text:label="1 ">1</text:note-citation><text:note-body><text:p text:style-name="ifm_p_font.normal_size.6.93pt_mt..5mm_indent.-0.1161in_mleft.0.1161in_ifm">http://nos.nl/artikel/2049372-jager-van-cecil-toont-berouw-maar-krijgt-geen-genade.html?</text:p></text:note-body></text:note></text:p>
      <text:p text:style-name="ifm_p_mt.3.76mm_ifm">Vraag 2</text:p>
      <text:p text:style-name="ifm_p_ifm">Welk deel van dergelijke bedragen komt werkelijk ten goede aan de lokale bevolking, die schade heeft aan gewassen en vee door toedoen van wilde dieren?</text:p>
      <text:p text:style-name="ifm_p_mt.3.76mm_ifm">Vraag 3</text:p>
      <text:p text:style-name="ifm_p_ifm">Welke mogelijkheden zijn er om de lokale bevolking op een andere manier te laten profiteren van opbrengsten uit jacht, zolang dit zich beperkt tot populatiebeheer en schadebestrijding?</text:p>
      <text:p text:style-name="ifm_p_mt.3.76mm_ifm">Vraag 4</text:p>
      <text:p text:style-name="ifm_p_ifm">Welke mogelijkheden ziet u om hierover het gesprek aan te gaan met landen met savannes en tropisch bos, zonder meteen beticht te worden van het geheven vingertje?</text:p>
      <text:p text:style-name="ifm_p_mt.3.76mm_ifm">Vraag 5</text:p>
      <text:p text:style-name="ifm_p_ifm">Wat is uw inzet op het moment om in internationaal verband de plezierjacht op bedreigde dieren zoals leeuwen en neushoorns te beperken cq. te beëindigen?</text:p>
      <text:p text:style-name="ifm_p_mt.3.76mm_ifm">Vraag 6</text:p>
      <text:p text:style-name="ifm_p_ifm">Hoe voorkomt u dat Nederlandse trofeejagers in Afrika op bedreigde dieren zoals leeuwen en neushoorns gaan schieten?</text:p>
      <text:p text:style-name="ifm_p_mt.3.76mm_ifm">Vraag 7</text:p>
      <text:p text:style-name="ifm_p_ifm">Wat doet u om de invoer en doorvoer van jachttrofeeën zoals dode leeuwen onmogelijk te maken?</text:p>
      <text:p text:style-name="ifm_p_mt.3.76mm_ifm">Vraag 8</text:p>
      <text:p text:style-name="ifm_p_ifm">Hoeveel opsporingscapaciteit zet u in om invoer en handel in illegale jachttrofeeën op te sporen? Wat is de pakkans en welke straf wordt in welke mate hierbij opgelegd? Hoeveel zaken worden met een schikking afgedaan of geseponeerd?</text:p>
      <text:p text:style-name="ifm_p_mt.3.76mm_ifm">Vraag 9</text:p>
      <text:p text:style-name="ifm_p_ifm">Bent u bereid in Europa te bepleiten de invoer van jachttrofeeën te verbieden voor een grotere categorie bedreigde dieren, bijvoorbeeld voor alle dieren op lijst 1 en 2 van de «Convention on International Trade in Endangered Species of wild fauna and flora» (CITES), of tenminste alle dieren op CITES lijst 1?</text:p>
      <text:p text:style-name="ifm_p_mt.3.76mm_ifm">Vraag 10</text:p>
      <text:p text:style-name="ifm_p_ifm">Wat is de actuele stand van zaken betreffende de uitvoering van de Motie Van Gerven over de handel in wilde dieren via internet (Kamerstuk 28 286, nr. 579) die vraagt om met Marktplaats in gesprek te gaan over de handel in wilde dieren?</text:p>
      <text:p text:style-name="ifm_p_mt.3.76mm_ifm">Vraag 11</text:p>
      <text:p text:style-name="ifm_p_ifm">Wat is uw mening over het feit dat op Marktplaats opgezette schildpadden, cobra’s en poolvossen worden aangeboden, opgezette apen te koop worden gevraagd en onder andere levende stinkdieren en eekhoorns worden aangeboden?</text:p>
      <text:h text:style-name="ifm_p_font.bold_mt.5.08mm_page.keep-with-next_ifm" text:outline-level="2">Mededeling</text:h>
      <text:p text:style-name="ifm_p_mt.4.23mm_ifm">Op 3 augustus 2015 hebben de Minister van Buitenlandse Handel en Ontwikkelingssamenwerking en ik vragen ontvangen van het lid Smaling (SP) over het doden van wilde dieren door trofeejagers.</text:p>
      <text:p text:style-name="ifm_p_ifm">Het is tot onze spijt niet mogelijk om deze vragen binnen de gestelde termijn te beantwoorden, aangezien hiervoor informatie van derden nodig is wat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den van wilde dieren door trofeejagers</dc:title>
    <meta:user-defined meta:name="OVERHEIDop.ParlID/DC.identifier">ah-tk-20142015-3230</meta:user-defined>
    <meta:user-defined meta:name="OVERHEIDop.vraagnummer">2015Z14501</meta:user-defined>
    <meta:user-defined meta:name="OVERHEIDop.aanhangselNummer">3230</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Het doden van wilde dieren door trofeejager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