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9</text:p>
      <text:p text:style-name="ifm_p_font.roman_mt.3.76mm_ifm">Vragen van de leden <text:span text:style-name="ifm_span_font.bold_ifm">Voordewind</text:span> (ChristenUnie) en <text:span text:style-name="ifm_span_font.bold_ifm">Van der Staaij</text:span> (SGP) aan de Staatssecretaris van Veiligheid en Justitie over <text:span text:style-name="ifm_span_font.italic_ifm">de veiligheid van christelijke asielzoekers op Asielzoekerscentra’s (AZC’s)</text:span>. (ingezonden 6 augustus 2015).</text:p>
      <text:p text:style-name="ifm_p_font.roman_mt.3.76mm_ifm">Antwoord van Staatssecretaris <text:span text:style-name="ifm_span_font.bold_ifm">Dijkhoff</text:span> (Veiligheid en Justitie) (ontvangen 1 september 2015).</text:p>
      <text:p text:style-name="ifm_p_mt.3.76mm_ifm">Vraag 1</text:p>
      <text:p text:style-name="ifm_p_ifm">Herinnert u zich de beantwoording op de eerder gestelde schriftelijke vragen over dit onderwerp?<text:note text:id="n1" text:note-class="footnote"><text:note-citation text:label="1 ">1</text:note-citation><text:note-body><text:p text:style-name="ifm_p_font.normal_size.6.93pt_mt..5mm_indent.-0.1161in_mleft.0.1161in_ifm">Aanhangsel Handelingen, vergaderjaar 2014-2015, nr. 2936</text:p></text:note-body></text:note></text:p>
      <text:p text:style-name="ifm_p_mt.3.76mm_ifm">Antwoord 1</text:p>
      <text:p text:style-name="ifm_p_ifm">Ja.</text:p>
      <text:p text:style-name="ifm_p_mt.3.76mm_ifm">Vraag 2</text:p>
      <text:p text:style-name="ifm_p_ifm">Was er bij het desbetreffende incident sprake van intimidatie, discriminatie en bedreiging van een christelijke asielzoeker? Was er bij dit incident sprake van het claimen van een gemeenschappelijke ruimte ten behoeve van het islamitisch gebed, waarbij niet-moslims geen gebruik konden maken van deze ruimte? Was er in casu sprake van een overtreding van de huisregels van het Centrum Opvang Asielzoekers (COA)? Zo nee, op basis waarvan baseert u dit? Zo ja, welke maatregelen gaat u nemen om dit in de toekomst te voorkomen?</text:p>
      <text:p text:style-name="ifm_p_mt.3.76mm_ifm">Vraag 3</text:p>
      <text:p text:style-name="ifm_p_ifm">Ontvangt u signalen, bijvoorbeeld in uw contact met de stichting Gave, dat ook in andere asielzoekerscentra (AZC’s) gemeenschappelijke ruimtes geclaimd worden door bepaalde groepen? In hoeverre is dit in strijd met de huisregels van het COA?</text:p>
      <text:p text:style-name="ifm_p_mt.3.76mm_ifm">Antwoord 2 en 3</text:p>
      <text:p text:style-name="ifm_p_ifm">De bewoner heeft in gesprek met het COA aangegeven dat hij zich geïntimideerd en bedreigd voelde. Het COA heeft na gesprekken met betrokkenen in dit individuele geval geen harde aanwijzingen gevonden van intimidatie, discriminatie of bedreiging. Dat laat onverlet dat het COA op basis van dit signaal samen met de bewoner en andere betrokkenen op zoek is gegaan naar een oplossing.</text:p>
      <text:p text:style-name="ifm_p_ifm">Het COA beheert alle beschikbare ruimtes op een opvanglocatie. Het COA bepaalt welke ruimte waarvoor beschikbaar wordt gesteld. Zo stelt het COA ook vast welke ruimtes ter beschikking staan voor welke individuen (bijvoorbeeld de woonplek) en of groepen (bijvoorbeeld de vrouwenkamer). Elk gebruik van de ruimtes dat niet vastgelegd is, wordt in goed overleg met het COA bepaald. Er mogen geen ruimtes eenzijdig worden geclaimd. Mochten er signalen hierover bij het COA worden gemeld dan zullen de medewerkers van de locatie hierop acteren en met de bewoners in gesprek gaan om te zien of de leefbaarheid en veiligheid in het geding is. Het COA heeft mij gemeld dat dit ook zo is gebeurd in het voorbeeld van Gilze.</text:p>
      <text:p text:style-name="ifm_p_mt.3.76mm_ifm">Vraag 4</text:p>
      <text:p text:style-name="ifm_p_ifm">Kunt u concreet aangeven welke aanbevelingen van het onderzoek van Deloitte uit 2011 zijn overgenomen en uitgevoerd? In welke mate zijn ze uitgevoerd en welk structureel effect heeft dit opgeleverd? Kunt u aangeven welke aanbevelingen niet zijn overgenomen en uitgevoerd en waarom deze niet zijn overgenomen en uitgevoerd?</text:p>
      <text:p text:style-name="ifm_p_mt.3.76mm_ifm">Antwoord 4</text:p>
      <text:p text:style-name="ifm_p_ifm"><text:span text:style-name="ifm_span_font.italic_ifm">Informatieverstrekking</text:span></text:p>
      <text:p text:style-name="ifm_p_ifm">Alle asielzoekers die bij het COA worden opgevangen, worden voorgelicht over artikel 1 van de Grondwet, het gelijkheidsbeginsel. Discriminatie van LHBT’s en op basis van geloofsovertuiging wordt expliciet benoemd.</text:p>
      <text:p text:style-name="ifm_p_ifm"><text:span text:style-name="ifm_span_font.italic_ifm">Personeel: serieus nemen problematiek en meldingen</text:span></text:p>
      <text:p text:style-name="ifm_p_ifm">Alle medewerkers van het COA zijn in 2012/2013 voorgelicht over de problematiek van de LHBT asielzoeker en de christenasielzoeker. Er is voor alle medewerkers een reader beschikbaar waarin het COC en stichting Gave achtergrondinformatie hebben gegeven.</text:p>
      <text:p text:style-name="ifm_p_ifm"><text:span text:style-name="ifm_span_font.italic_ifm">Het zichtbaar maken van aanpak en oplossing</text:span></text:p>
      <text:p text:style-name="ifm_p_ifm">In het reglement Onthouding Verstrekkingen, het sanctioneringsbeleid van het COA, staat in de doelstelling opgenomen dat een sanctionering effect heeft op de overige asielzoekers. Bij de maatregel van een tijdelijke onthouding van de opvangplek is de sanctionering zichtbaar. Bij alle de andere maatregelen is dit niet direct zichtbaar. Het COA heeft geen «shaming and blaming» beleid.</text:p>
      <text:p text:style-name="ifm_p_ifm"><text:span text:style-name="ifm_span_font.italic_ifm">Aanspreken op niet integer gedrag en het sanctioneren daarvan</text:span></text:p>
      <text:p text:style-name="ifm_p_ifm">In de voorlichting aan medewerkers is opgenomen dat signalen van discriminatie serieus genomen moeten worden. Het aanspreken hierop is daar een onderdeel van.</text:p>
      <text:p text:style-name="ifm_p_ifm"><text:span text:style-name="ifm_span_font.italic_ifm">Veiligheid vergroten</text:span></text:p>
      <text:p text:style-name="ifm_p_ifm">Toezicht op de fysieke veiligheid op de locaties wordt uitgevoerd door de RI&amp;E. Een systematiek waarbij de risico’s worden beschreven en de maatregelen worden benoemd die de locatie moet nemen. Middels evaluatie hiervan wordt de voortgang en actueel houden van de RI&amp;E gemonitord. Er zijn geen fysieke maatregelen genomen die gericht zijn op de veiligheid van christenen.</text:p>
      <text:p text:style-name="ifm_p_ifm"><text:span text:style-name="ifm_span_font.italic_ifm">Leefsituatie culturele aspecten clusteren hergroeperen ruimte geven</text:span></text:p>
      <text:p text:style-name="ifm_p_ifm">Binnen het interne plaatsingsbeleid is ruimte gecreëerd om plaatsingsverzoeken op basis van religieuze motieven te honoreren. Elk verzoek wordt wel apart beoordeeld. Capaciteitsdruk of andere zwaarwegende motieven zijn soms overwegingen waardoor het verzoek afgewezen wordt.</text:p>
      <text:p text:style-name="ifm_p_ifm">De aanbeveling van het apart opvangen van doelgroepen in speciale opvangvoorzieningen is niet overgenomen. Het COA streeft hierbij naar een zo uitgebalanceerde verdeling van doelgroepen. Dat dit niet altijd mogelijk is door de enorme capaciteitsdruk en de toestroom van grote homogene groepen, is duidelijk.</text:p>
      <text:p text:style-name="ifm_p_ifm"><text:span text:style-name="ifm_span_font.italic_ifm">Vertrouwenspersoon, contactpersoon anoniem melden</text:span></text:p>
      <text:p text:style-name="ifm_p_ifm">Het COA heeft aangegeven sinds het rapport van Deloitte meer aandacht te hebben voor de problematiek en dat sensitiever wordt opgetreden als bewoners vertellen over de moeilijkheden die ze ervaren. De rol van de COA-medewerker als contactpersoon heeft meer aandacht gekregen. Ook de doorverwijzing naar belangenverenigingen en het faciliteren van deze contacten is een onderdeel hiervan.</text:p>
      <text:p text:style-name="ifm_p_mt.3.76mm_ifm">Vraag 5</text:p>
      <text:p text:style-name="ifm_p_ifm">Begrijpen wij uit uw antwoord<text:note text:id="n2" text:note-class="footnote"><text:note-citation text:label="2 ">2</text:note-citation><text:note-body><text:p text:style-name="ifm_p_font.normal_size.6.93pt_mt..5mm_indent.-0.1161in_mleft.0.1161in_ifm">Aanhangsel Handelingen, vergaderjaar 2014-2015, nr. 2936</text:p></text:note-body></text:note> op vraag 7 van 24 juni jl. dat de eerder gemaakte landelijke afspraken momenteel niet op elke opvanglocatie ingevoerd zijn? Welk percentage van de huidige medewerkers en welk percentage van de huidige opvanglocaties zijn meetbaar bereikt met de aangeboden scholing? Kunt u aangeven op hoeveel locaties de maatregelen nog niet zijn ingevoerd en wanneer verwacht u dat de maatregelen wel op alle locaties ingevoerd zijn? Bent u voornemens de door u genoemde afgeslankte werkgroep weer uit te breiden om dit proces te bespoedigen?</text:p>
      <text:p text:style-name="ifm_p_mt.3.76mm_ifm">Antwoord 5</text:p>
      <text:p text:style-name="ifm_p_ifm">De afgeslankte werkgroep is in augustus aangevuld met 2 nieuwe leden. Er is een vervolg plan van aanpak geschreven waarin op basis van de groei die het COA heeft meegemaakt de afgelopen maanden de probleemstelling opnieuw wordt beschreven en waar de plannen in staan voor de komende maanden. De doelstelling hierbij is dat het COA in het najaar het huidige pakket aan richtlijnen heeft aangepast aan de huidige behoefte. Het voorlichten van alle COA-medewerkers is hierin opgenomen.</text:p>
      <text:p text:style-name="ifm_p_mt.3.76mm_ifm">Vraag 6</text:p>
      <text:p text:style-name="ifm_p_ifm">Deelt u het risico, wat ook staat beschreven in het onderzoek van Deloitte uit 2011, dat de bewoners geen melding durven te maken? Deelt u voorts de mening dat de sindsdien toegenomen homogeniteit van de bevolking van de opvanglocaties, de toegenomen vervolging die de christelijke bewoners in het land van herkomst al hebben doorgemaakt<text:note text:id="ID-2015Z14563-d37e92" text:note-class="footnote"><text:note-citation text:label="3 ">3</text:note-citation><text:note-body><text:p text:style-name="ifm_p_font.normal_size.6.93pt_mt..5mm_indent.-0.1161in_mleft.0.1161in_ifm">Zie bijvoorbeeld de signalen bij Stichting Gave:</text:p><text:p text:style-name="ifm_p_font.normal_size.6.93pt_indent.-0.1161in_mleft.0.1161in_ifm">www.gave.nl/over-gave/actueel/nieuws/azc-nog-onveilig</text:p></text:note-body></text:note> en de afgenomen sensitiviteit in de organisatie door de vele nieuwe medewerkers het risico verder vergroot dat er geen meldingen gedaan worden?</text:p>
      <text:p text:style-name="ifm_p_mt.3.76mm_ifm">Antwoord 6</text:p>
      <text:p text:style-name="ifm_p_ifm">COA-medewerkers zijn getraind om signalen op te pakken en hierover in gesprek te gaan. Door de grote toename van het aantal opvanglocaties zijn er veel nieuwe medewerkers aangesteld. In het actualiseren van het plan van aanpak door de werkgroep meldingsbereidheid wordt hier door het COA aandacht aan geschonken, zodat ook voor nieuwe medewerkers wordt geborgd dat het bewustzijn voor dit aspect en specifiek de positie van christenen vergroot zal worden.</text:p>
      <text:p text:style-name="ifm_p_mt.3.76mm_ifm">Vraag 7</text:p>
      <text:p text:style-name="ifm_p_ifm">Bent u bereid dergelijke incidenten, met een religieuze grondslag, voortaan wel te registreren zodat er een beeld ontstaat hoe groot het probleem is? Deelt u de mening dat het onwenselijk is wanneer het COA afhankelijk is van derden om aan te geven of en wanneer dergelijke problemen zich voordoen?</text:p>
      <text:p text:style-name="ifm_p_mt.3.76mm_ifm">Antwoord 7</text:p>
      <text:p text:style-name="ifm_p_ifm">Het COA legt in zijn registratiesysteem de aard van een incident vast (bijvoorbeeld vandalisme, bedreiging, suïcidepoging etc.) en niet de achtergrond/aanleiding. Ik zie daar ook geen reden voor. De exacte aanleiding is vaak niet eenduidig vast te stellen. De aard van het incident daarentegen wel.</text:p>
      <text:p text:style-name="ifm_p_ifm">Ik vind het hoofdzakelijk van belang dat meldingen gedaan worden. Hierin heeft de asielzoeker primair een eigen verantwoordelijkheid. Het COA heeft mij gemeld zich maximaal in te spannen om meldingen binnen te krijgen en eventuele drempels weg te nemen.</text:p>
      <text:p text:style-name="ifm_p_ifm">Het COA geeft aan tevreden te zijn over het samenwerkingsverband met COC en stichting Gave aangezien dat betekent dat meldingen die ondanks alle inspanningen van het COA niet bij het COA binnen komen, maar wel bij COC/stichting Gave, alsnog worden ontvangen.</text:p>
      <text:h text:style-name="ifm_p_font.bold_mt.5.08mm_page.keep-with-next_ifm" text:outline-level="2">Toelichting:</text:h>
      <text:p text:style-name="ifm_p_mt.4.23mm_ifm">Deze vragen dienen ter aanvulling op eerdere vragen terzake van de leden Voordewind (ChristenUnie) en Van der Staaij (SGP), ingezonden 24 juni 2015 (Aanhangsel Handelingen, vergaderjaar 2014–2015, nr. 29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en Van der Staaij over de veiligheid van christelijke asielzoekers op Asielzoekerscentra’s (AZC’s)</dc:title>
    <meta:user-defined meta:name="OVERHEIDop.ParlID/DC.identifier">ah-tk-20142015-3229</meta:user-defined>
    <meta:user-defined meta:name="OVERHEIDop.vraagnummer">2015Z14563</meta:user-defined>
    <meta:user-defined meta:name="OVERHEIDop.aanhangselNummer">322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K.H.D.M. Dijkhoff</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de veiligheid van christelijke asielzoekers op Asielzoekerscentra’s (AZC’s)</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op.versieInformatie"/>
  </office:meta>
</office:document-meta>
</file>