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8</text:p>
      <text:p text:style-name="ifm_p_font.roman_mt.3.76mm_ifm">Vragen van de leden <text:span text:style-name="ifm_span_font.bold_ifm">VanKlaveren</text:span> en <text:span text:style-name="ifm_span_font.bold_ifm">Bontes</text:span> (Groep Bontes/Van Klaveren) aan de Staatssecretaris van Veiligheid en Justitie over <text:span text:style-name="ifm_span_font.italic_ifm">de bedreiging en intimidatie in asielzoekerscentra (AZC) door islamitische asielzoekers (vervolgvragen)</text:span> (ingezonden op 23 juli 2015).</text:p>
      <text:p text:style-name="ifm_p_font.roman_mt.3.76mm_ifm">Antwoord van Staatssecretaris <text:span text:style-name="ifm_span_font.bold_ifm">Dijkhoff</text:span> (Veiligheid en Justitie) (ontvangen 1 september 2015). Zie ook Aanhangsel Handelingen, vergaderjaar 2014–2015, nr. 3074</text:p>
      <text:p text:style-name="ifm_p_mt.3.76mm_ifm">Vraag 1</text:p>
      <text:p text:style-name="ifm_p_ifm">Bent u bekend met het bericht «Spanningen tussen christenen en moslims in asielzoekerscentra»?<text:note text:id="ID-2015Z14350-d37e61" text:note-class="footnote"><text:note-citation text:label="1 ">1</text:note-citation><text:note-body><text:p text:style-name="ifm_p_font.normal_size.6.93pt_mt..5mm_indent.-0.1161in_mleft.0.1161in_ifm">http://m.nrc.nl/nieuws/2015/07/22/spanningen-tussen-christenen-en-moslims-in-asielzoekerscentra/</text:p></text:note-body></text:note></text:p>
      <text:p text:style-name="ifm_p_mt.3.76mm_ifm">Antwoord 1</text:p>
      <text:p text:style-name="ifm_p_ifm">Ja.</text:p>
      <text:p text:style-name="ifm_p_mt.3.76mm_ifm">Vraag 2</text:p>
      <text:p text:style-name="ifm_p_ifm">Hoe verhoudt uw antwoord op eerdere Kamervragen<text:note text:id="ID-2015Z14350-d37e75" text:note-class="footnote"><text:note-citation text:label="2 ">2</text:note-citation><text:note-body><text:p text:style-name="ifm_p_font.normal_size.6.93pt_mt..5mm_indent.-0.1161in_mleft.0.1161in_ifm">Vragen van de leden Van Klaveren en Bontes (Groep Bontes/Van Klaveren) aan de Staatssecretaris van Veiligheid en Justitie over de bedreiging en intimidatie in asielzoekerscentra (AZC) door islamitische asielzoekers (ingezonden 14 juli 2015) (Aanhangsel Handelingen, vergaderjaar 2014–2015, nr. 2974)</text:p></text:note-body></text:note>, dat verschillen in religieuze oorsprong doorgaans niet de reden vormen voor conflicten, zich met de incidenten in Gilze, Budel en Lutelgeest waar de islamitische achtergrond van bepaalde groepen juist wel de reden is van conflicten?</text:p>
      <text:p text:style-name="ifm_p_mt.3.76mm_ifm">Antwoord 2</text:p>
      <text:p text:style-name="ifm_p_ifm">Het woord doorgaans impliceert dat verschillen in religieuze oorsprong wel degelijk de reden kunnen vormen voor conflicten, maar dat aan de meeste conflicten die zich in AZC’s voordoen een andere reden ten grondslag ligt.</text:p>
      <text:p text:style-name="ifm_p_mt.3.76mm_ifm">Vraag 3</text:p>
      <text:p text:style-name="ifm_p_ifm">Ziet u in dat de politiek-correcte antwoorden die zijn gegeven, totaal voorbij gaan aan onder meer het feit dat de politie in Dronten een einde heeft moeten maken aan een massaal gevecht in het AZC tussen Syrische moslims en Eritrese christenen? Erkent u dat het schreeuwen van «Allahu Akhbar» toch echt lijkt te wijzen op een religieuze component in het conflict? Zo nee, waarom niet?</text:p>
      <text:p text:style-name="ifm_p_mt.3.76mm_ifm">Antwoord 3</text:p>
      <text:p text:style-name="ifm_p_ifm">In mijn feitelijk-correcte antwoord op uw eerdere Kamervragen heb ik aangegeven dat het niet is uitgesloten dat verschil in etnische of religieuze oorsprong tot conflicten tussen bewoners kan leiden. Mijn antwoord gaat derhalve ook niet voorbij aan eventuele religieuze componenten in een conflict.</text:p>
      <text:p text:style-name="ifm_p_mt.3.76mm_ifm">Vraag 4 en 5</text:p>
      <text:p text:style-name="ifm_p_ifm">Ziet u in dat een antwoord als «de meeste spanningen ontstaan tussen twee of meerdere individuen» totaal nietszeggend is en absoluut geen recht doet aan de ervaren bedreiging, intimidatie en discriminatie door de christelijke asielzoekers? Zo nee, waarom niet?</text:p>
      <text:p text:style-name="ifm_p_ifm">Hoe oordeelt u over het feit dat de leiding van AZC’s blijkbaar niet geïnformeerd wordt door de christelijke slachtoffers van islamitische bedreiging, intimidatie en discriminatie?</text:p>
      <text:p text:style-name="ifm_p_mt.3.76mm_ifm">Antwoord 4 en 5</text:p>
      <text:p text:style-name="ifm_p_ifm">Dat de meeste spanningen ontstaan tussen twee of meerdere individuen en dus niet tussen (etnische of religieuze) groepen blijkt uit de COA-praktijk. Het beeld dat een (meerderheid van een) bepaalde groep een andere groep intimideert, lastigvalt en/of bedreigt herkent het COA niet.</text:p>
      <text:p text:style-name="ifm_p_ifm">Dat de meldingsbereidheid een punt van aandacht is, onderkent het COA. In het rapport van Deloitte zijn aanbevelingen gedaan om de drempel zoveel mogelijk weg te nemen. Het COA heeft daarop maatregelen getroffen, zoals toegelicht in de beantwoording van eerdere kamervragen. Er is een werkgroep meldingsbereidheid ingesteld die zich hiermee bezig houdt. Tevens is er een samenwerkingsverband met COC en stichting Gave, zodat meldingen van discriminatie die niet bij COA binnen komen maar wel bij COC/stichting Gave alsnog bij het COA terecht komen. Op deze manier wordt er alles aan gedaan om de meldingen toch binnen te krijgen. Dat neemt niet weg dat de asielzoeker hierin een eigen verantwoordelijkheid heeft. Overigens is het niet zo dat er nooit meldingen worden gedaan door asielzoekers. Het beeld dat de leiding van AZC’s nooit geïnformeerd wordt over ervaren bedreiging, intimidatie en/of discriminatie herkent het COA niet.</text:p>
      <text:p text:style-name="ifm_p_mt.3.76mm_ifm">Vraag 6</text:p>
      <text:p text:style-name="ifm_p_ifm">Welke concrete maatregelen bent u voornemens te treffen teneinde aan deze vreselijke situatie een einde te maken?</text:p>
      <text:p text:style-name="ifm_p_mt.3.76mm_ifm">Antwoord 6</text:p>
      <text:p text:style-name="ifm_p_ifm">Wat het COA in algemene zin doet om intimidatie, bedreiging en/of discriminatie te voorkomen, heb ik laten weten in reactie op uw eerdere Kamervragen. In een AZC gelden Nederlandse waarden, waaronder vrijheid van godsdienst. Het belemmeren van deze vrijheid door medebewoners wordt dan ook niet getolereerd.</text:p>
      <text:p text:style-name="ifm_p_mt.3.76mm_ifm">Vraag 7</text:p>
      <text:p text:style-name="ifm_p_ifm">In hoeverre bent u bereid de procedures van asielzoekers die zich schuldig maken aan bedreiging, intimidatie en discriminatie stop te zetten?</text:p>
      <text:p text:style-name="ifm_p_mt.3.76mm_ifm">Antwoord 7</text:p>
      <text:p text:style-name="ifm_p_ifm">Zoals aangegeven in de beantwoording van de eerdere Kamervragen kunnen misdragingen consequenties hebben voor de asielprocedure. Of een en ander gevolgen heeft, is afhankelijk van wat er is gebeurd en van de strafmaat die daarop is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bedreiging en intimidatie in asielzoekerscentra (AZC) door islamitische asielzoekers (vervolgvragen)</dc:title>
    <meta:user-defined meta:name="OVERHEIDop.ParlID/DC.identifier">ah-tk-20142015-3228</meta:user-defined>
    <meta:user-defined meta:name="OVERHEIDop.vraagnummer">2015Z14350</meta:user-defined>
    <meta:user-defined meta:name="OVERHEIDop.aanhangselNummer">322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de leden Van Klaveren en Bontes over de bedreiging en intimidatie in asielzoekerscentra (AZC) door islamitische asielzoekers (vervolgvrag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