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7</text:p>
      <text:p text:style-name="ifm_p_font.roman_mt.3.76mm_ifm">Vragen van de leden <text:span text:style-name="ifm_span_font.bold_ifm">Van Klaveren</text:span> en <text:span text:style-name="ifm_span_font.bold_ifm">Bontes</text:span> (Groep Bontes/Van Klaveren) aan de Minister van Buitenlandse Zaken over <text:span text:style-name="ifm_span_font.italic_ifm">het verzoek van Israël om de financiering van omstreden NGO's stop te zetten</text:span> (ingezonden op 24 juli 2015).</text:p>
      <text:p text:style-name="ifm_p_font.roman_mt.3.76mm_ifm">Antwoord Minister <text:span text:style-name="ifm_span_font.bold_ifm">Koenders</text:span> (Buitenlandse Zaken) mede namens de Minister voor Buitenlandse Handel en Ontwikkelingssamenwerking (ontvangen 2 september 2015)</text:p>
      <text:p text:style-name="ifm_p_mt.3.76mm_ifm">Vraag 1</text:p>
      <text:p text:style-name="ifm_p_ifm">Bent u bekend met het artikel «Israël vraagt Nederland financiering kritische NGO's stop te zetten»?<text:note text:id="ID-2015Z14373-d37e61" text:note-class="footnote"><text:note-citation text:label="1 ">1</text:note-citation><text:note-body><text:p text:style-name="ifm_p_font.normal_size.6.93pt_mt..5mm_indent.-0.1161in_mleft.0.1161in_ifm">http://m.nrc.nl/nieuws/2015/07/23/israel-vraagt-nederland-financiering-kritische-ngos-stop-te-zetten/</text:p></text:note-body></text:note>
         <text:note text:id="ID-2015Z14373-d37e69" text:note-class="footnote"><text:note-citation text:label="2 ">2</text:note-citation><text:note-body><text:p text:style-name="ifm_p_font.normal_size.6.93pt_mt..5mm_indent.-0.1161in_mleft.0.1161in_ifm">NGO's: non-gouvernementele organisaties</text:p></text:note-body></text:note></text:p>
      <text:p text:style-name="ifm_p_mt.3.76mm_ifm">Antwoord 1</text:p>
      <text:p text:style-name="ifm_p_ifm">Ja.</text:p>
      <text:p text:style-name="ifm_p_mt.3.76mm_ifm">Vraag 2, 3 en 4</text:p>
      <text:p text:style-name="ifm_p_ifm">Deelt u de afschuw dat een mede door Nederland gesubsidieerde organisatie als The Human Rights and International Humanitarian Law Secretariat, instellingen als Badil (verheerlijken van zelfmoordenaars), Addameer (oprichter in verband gebracht met de Palestijnse terreurorganisatie PFLP) en Al Haq (keurt terreur tegen burgers goed) heeft bekostigd?</text:p>
      <text:p text:style-name="ifm_p_ifm">Begrijpt u het terechte verzoek van de bevriende staat Israël om de stroom Nederlands belastinggeld naar organisaties als The Human Rights and International Humanitarian Law Secretariat te stoppen?</text:p>
      <text:p text:style-name="ifm_p_ifm">Zo nee, waarom denkt u nog steeds door te moeten gaan met het indirect bekostigen van antisemitisme en terreurverheerlijking?</text:p>
      <text:p text:style-name="ifm_p_ifm">Bent u bereid om gehoor te geven aan het Israëlische verzoek om in ieder geval instellingen die zich antisemitisch uitlaten of organisaties subsidiëren die terreur verheerlijken, niet langer te bekostigen? Zo nee, waarom niet?</text:p>
      <text:p text:style-name="ifm_p_mt.3.76mm_ifm">Antwoord 2, 3 en 4</text:p>
      <text:p text:style-name="ifm_p_ifm">Mensenrechten zijn de hoeksteen van het buitenlands beleid. In dat kader verleent Nederland onder meer via het Human Rights and International Humanitarian Law Secretariat ondersteuning aan Palestijnse en Israëlische NGO’s. Deze NGO’s komen op voor de rechten van Palestijnse burgers en stellen schendingen door de Palestijnse en Israëlische autoriteiten aan de orde. Tijdens mijn recente bezoek aan Israël en de Palestijnse Gebieden heb ik in een gesprek met de Israëlische viceminister van Buitenlandse Zaken Hotovely het belang van het werk van mensenrechtenorganisaties voor een vrije en pluriforme samenleving benadrukt.</text:p>
      <text:p text:style-name="ifm_p_ifm">Het kabinet wil geen steun verlenen aan organisaties die antisemitische uitingen doen danwel terreur verheerlijken of aan organisaties die deze subsidies doorgeven aan organisaties die zich daaraan schuldig maken. Zoals aangegeven in de antwoorden op eerdere vragen van het lid Van Klaveren (ingezonden 7 mei 2014 met kenmerk 2014Z08201), bieden de procedures van het Human Rights and International Humanitarian Law Secretariat voldoende waarborgen om dat te voorkomen bij organisaties die het financiert. Daarbij benadrukt het kabinet dat het van belang is om onderscheid te blijven maken tussen stellingname ten aan zien van Israël en antisemit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verzoek van Israël om financiering van omstreden NGO's stop te zetten</dc:title>
    <meta:user-defined meta:name="OVERHEIDop.ParlID/DC.identifier">ah-tk-20142015-3227</meta:user-defined>
    <meta:user-defined meta:name="OVERHEIDop.vraagnummer">2015Z14373</meta:user-defined>
    <meta:user-defined meta:name="OVERHEIDop.aanhangselNummer">322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de leden Van Klaveren en Bontes over het verzoek van Israël om financiering van omstreden NGO's stop te zetten</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