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6</text:p>
      <text:p text:style-name="ifm_p_font.roman_mt.3.76mm_ifm">Vragen van de leden <text:span text:style-name="ifm_span_font.bold_ifm">Jasper vanDijk</text:span> (SP) en <text:span text:style-name="ifm_span_font.bold_ifm">Grashoff</text:span> (GroenLinks) aan de Ministers voor Buitenlandse Handel en Ontwikkelingssamenwerking en van Volksgezondheid, Welzijn en Sport over <text:span text:style-name="ifm_span_font.italic_ifm">de voorlichting van de rijksoverheid rondom het vrijhandelsverdrag tussen de EU en de VS (TTIP)</text:span> (ingezonden 15 juli 2015).</text:p>
      <text:p text:style-name="ifm_p_font.roman_mt.3.76mm_ifm">Antwoord van Minister <text:span text:style-name="ifm_span_font.bold_ifm">Ploumen</text:span> (Buitenlandse Handel en Ontwikkelingssamenwerking) mede namens de Minister van Volksgezondheid, Welzijn en Sport (ontvangen 2 september 2015)</text:p>
      <text:p text:style-name="ifm_p_mt.3.76mm_ifm">Vraag 1</text:p>
      <text:p text:style-name="ifm_p_ifm">Heeft u kennisgenomen van het bericht «Foodwatch noemt voorlichting overheid rond TTIP misleidend»?<text:note text:id="ID-2015Z14129-d37e61" text:note-class="footnote"><text:note-citation text:label="1 ">1</text:note-citation><text:note-body><text:p text:style-name="ifm_p_font.normal_size.6.93pt_mt..5mm_indent.-0.1161in_mleft.0.1161in_ifm">http://www.nu.nl/politiek/4077615/foodwatch-noemt-voorlichting-overheid-rond-ttip-misleidend.htm 
               https://www.foodwatch.org/fileadmin/foodwatch.nl/Onze_campagnes/Politiek_en_Lobby/Documents/foodwatchbriefTTIP.pdf</text:p></text:note-body></text:note></text:p>
      <text:p text:style-name="ifm_p_mt.3.76mm_ifm">Antwoord 1</text:p>
      <text:p text:style-name="ifm_p_ifm">Ja. Op 30 juni jl. heb ik Foodwatch een reactie<text:note text:id="ID-3226-d37e57" text:note-class="footnote"><text:note-citation text:label="2 ">2</text:note-citation><text:note-body><text:p text:style-name="ifm_p_font.normal_size.6.93pt_mt..5mm_indent.-0.1161in_mleft.0.1161in_ifm">http://www.rijksoverheid.nl/onderwerpen/ttip-handelsovereenkomst-tussen-europese-unie-en-de-verenigde-staten/documenten-en-publicaties/brieven/2015/06/30/open-brief-minister-ploumen-aan-foodwatch-over-ttip.html.</text:p></text:note-body></text:note> gestuurd op hun open brief.</text:p>
      <text:p text:style-name="ifm_p_mt.3.76mm_ifm">Vraag 2</text:p>
      <text:p text:style-name="ifm_p_ifm">Deelt u de mening dat een toenemende invloed van het bedrijfsleven op de regelgeving ter bescherming van de bevolking een risico vormt voor democratische legitimiteit en bescherming van de voedselveiligheid?</text:p>
      <text:p text:style-name="ifm_p_mt.3.76mm_ifm">Antwoord 2</text:p>
      <text:p text:style-name="ifm_p_ifm">Het kabinet deelt niet de mening dat er een toenemende invloed van het bedrijfsleven is.</text:p>
      <text:p text:style-name="ifm_p_mt.3.76mm_ifm">Vraag 3</text:p>
      <text:p text:style-name="ifm_p_ifm">Impliceert regulatory cooperation in TTIP (bijvoorbeeld door middel van equivalentieverklaringen) dat voor Amerikaanse producten die op de Europese markt belanden, niet dezelfde etikettering conform Europese regels wordt gehanteerd?</text:p>
      <text:p text:style-name="ifm_p_mt.3.76mm_ifm">Antwoord 3</text:p>
      <text:p text:style-name="ifm_p_ifm">Nee, samenwerking op het gebied van regelgeving (<text:span text:style-name="ifm_span_font.italic_ifm">regulatory cooperation</text:span>) impliceert niet dat Amerikaanse producten mogen afwijken van de Europese etiketteringsregels. Bij deze vorm van samenwerking moet worden gedacht aan vereenvoudiging van administratieve afhandeling en betere informatie-uitwisseling en coördinatie tussen regelgevende autoriteiten om bijvoorbeeld de wetenschappelijke beoordelingsmethoden en de manier waarop producten worden getest dichter bij elkaar te brengen.</text:p>
      <text:p text:style-name="ifm_p_mt.3.76mm_ifm">Vraag 4</text:p>
      <text:p text:style-name="ifm_p_ifm">Hoe kunt u garanderen dat er geen risico is voor de voedselveiligheid met zoveel bewijslast aan mogelijke afbraak en grote verschillen in bescherming tussen de twee continenten?<text:note text:id="ID-2015Z14129-d37e90" text:note-class="footnote"><text:note-citation text:label="3 ">3</text:note-citation><text:note-body><text:p text:style-name="ifm_p_font.normal_size.6.93pt_mt..5mm_indent.-0.1161in_mleft.0.1161in_ifm">https://www.umweltbundesamt.de/sites/default/files/medien/376/publikationen/environmental_protection_under_ttip_0.pdf</text:p></text:note-body></text:note></text:p>
      <text:p text:style-name="ifm_p_mt.3.76mm_ifm">Antwoord 4</text:p>
      <text:p text:style-name="ifm_p_ifm">Het artikel van de Duitse <text:span text:style-name="ifm_span_font.italic_ifm">Umwelt Bundesambt</text:span>, waarnaar in deze vraag verwezen wordt, wijst op de risico’s en kansen van samenwerking op gebied van regelgeving in TTIP. Het tekstvoorstel van de EU<text:note text:id="ID-3226-d37e90" text:note-class="footnote"><text:note-citation text:label="4 ">4</text:note-citation><text:note-body><text:p text:style-name="ifm_p_font.normal_size.6.93pt_mt..5mm_indent.-0.1161in_mleft.0.1161in_ifm">http://trade.ec.europa.eu/doclib/docs/2015/april/tradoc_153403.pdf.</text:p></text:note-body></text:note> staat hierbij centraal. De zorgen die in het artikel worden geuit gaan vooral over het doorkruisen van de democratische besluitvorming en de invloed van bedrijven als enige betrokken belanghebbenden bij samenwerking op het gebied van regelgeving.</text:p>
      <text:p text:style-name="ifm_p_ifm">Deze zorgen, die vooral betrekking hebben op het voorstel voor een instantie voor samenwerking op gebied van regelgeving (de zogenaamde <text:span text:style-name="ifm_span_font.italic_ifm">regulatory cooperation body</text:span>), heb ik al eerder opgebracht bij de Europese Commissie. Zoals toegelicht in een Kamerbrief (Kamerstuk 21 501-02, nr. 1499), bevestigt de Europese Commissie dat deze instantie enkel een adviesrecht mag hebben, dat Europese en nationale democratische procedures daardoor niet doorkruist mogen worden en dat alle belanghebbenden gelijkwaardig een inbreng moeten kunnen hebben.</text:p>
      <text:p text:style-name="ifm_p_mt.3.76mm_ifm">Vraag 5</text:p>
      <text:p text:style-name="ifm_p_ifm">Hoe kunt u garanderen dat dezelfde veiligheid wordt geboden als het uitgangspunt is dat Amerikaanse producten hier worden toegestaan?</text:p>
      <text:p text:style-name="ifm_p_mt.3.76mm_ifm">Antwoord 5</text:p>
      <text:p text:style-name="ifm_p_ifm">Alle producten die op de Europese markt verkocht worden, dienen te voldoen aan de Europese veiligheidsstandaarden. Dat verandert niet met TTIP.</text:p>
      <text:p text:style-name="ifm_p_ifm">Er kan bijvoorbeeld ook afgesproken worden dat bepaalde testen niet dubbel gedaan hoeven te worden, als de uitkomsten van die testprocedures in de EU en de VS van een gelijkwaardig niveau zijn. Dat betekent dat het veiligheidsniveau voor Europese burgers niet omlaag gaat. Dit geldt uiteraard ook voor de Amerikaanse burgers.</text:p>
      <text:p text:style-name="ifm_p_mt.3.76mm_ifm">Vraag 6</text:p>
      <text:p text:style-name="ifm_p_ifm">Welk risico ziet u in de toenemende macht van multinationale bedrijven via handels- en investeringsverdragen zoals TTIP voor de bescherming van voedsel en voedselveiligheid?<text:note text:id="ID-2015Z14129-d37e111" text:note-class="footnote"><text:note-citation text:label="5 ">5</text:note-citation><text:note-body><text:p text:style-name="ifm_p_font.normal_size.6.93pt_mt..5mm_indent.-0.1161in_mleft.0.1161in_ifm">http://www.foodlog.nl/artikel/monsanto-zegt-nee-tegen-milieuminister/</text:p></text:note-body></text:note> Wat doet u om deze invloed te beteugelen?</text:p>
      <text:p text:style-name="ifm_p_mt.3.76mm_ifm">Antwoord 6</text:p>
      <text:p text:style-name="ifm_p_ifm">Ik deel niet de veronderstelling dat multinationale bedrijven toenemende macht uitoefenen via handels- en investeringsbedragen. Met alle belanghebbenden, waaronder vertegenwoordigers van ondernemers, vakbonden, werkgeversorganisaties en maatschappelijke organisaties, vinden consultaties plaats. Het is voor het kabinet cruciaal dat de uiteindelijke keuzes in het regelgevingsproces op democratische wijze tot stand komen.</text:p>
      <text:p text:style-name="ifm_p_mt.3.76mm_ifm">Vraag 7</text:p>
      <text:p text:style-name="ifm_p_ifm">Kunt u garanderen dat MRL’s (Maximum Residu Levels) bij harmonisatie niet naar boven worden bijgesteld en in de toekomst per land versterkt kunnen worden als er meer wetenschappelijk bewijs is over de schadelijkheid?<text:note text:id="ID-2015Z14129-d37e126" text:note-class="footnote"><text:note-citation text:label="6 ">6</text:note-citation><text:note-body><text:p text:style-name="ifm_p_font.normal_size.6.93pt_mt..5mm_indent.-0.1161in_mleft.0.1161in_ifm">http://www.chemtrust.org.uk/the-eu-claims-that-ttip-wont-reduce-eu-safety-standards-but-is-this-true/  
               http://www.croplifeamerica.org/sites/default/files/ECPA-CLA%20TTIP%20Position%20-%20Paper%2010-03-14.pdf</text:p></text:note-body></text:note></text:p>
      <text:p text:style-name="ifm_p_mt.3.76mm_ifm">Antwoord 7</text:p>
      <text:p text:style-name="ifm_p_ifm">Ja, MRL’s voor producten die in Europa worden afgezet worden op Europees niveau vastgesteld na raadpleging van de lidstaten. Als er nieuwe wetenschappelijk inzichten zijn over de schadelijkheid van een gewasbeschermingsmiddel dan zal daar in Europees verband alert op worden gereageerd, bijvoorbeeld door het aanscherpen van MRL’s. Deze aangescherpte MRL’s zullen ook gelden voor Amerikaanse producten die op de Europese markt worden afgezet.</text:p>
      <text:p text:style-name="ifm_p_ifm">Zoals toegelicht in een eerdere Kamerbrief (Kamerstuk 21 501-08, nr. 583), is samenwerking op het gebied van gewasbeschermingsmiddelen onderwerp van de TTIP-onderhandelingen. Er wordt ook binnen de OESO en de VN overleg gevoerd over internationale standaarden voor onder meer gewasbeschermingsmiddelen, waaronder MRL's. In het kader van de TTIP-onderhandelingen kijken de partijen naar de mogelijkheden van het delen van informatie, het uitvoeren van zogenaamde «pre-export checks» en verdere samenwerking op multilateraal niveau.</text:p>
      <text:p text:style-name="ifm_p_mt.3.76mm_ifm">Vraag 8</text:p>
      <text:p text:style-name="ifm_p_ifm">Hoe oordeelt u over het feit dat de resolutie van Bernd Lange, waarin private geschillenbeslechting (ISDS) in TTIP niet wordt uitgesloten, in het Europees parlement is aangenomen? Welke gevolgen heeft dit voor de onderhandelingen en de kans op het bereiken van een akkoord?</text:p>
      <text:p text:style-name="ifm_p_mt.3.76mm_ifm">Antwoord 8</text:p>
      <text:p text:style-name="ifm_p_ifm">Het Europees parlement heeft op 8 juli jl. met ruime meerderheid voor een resolutie gestemd met aanbevelingen voor de TTIP-onderhandelingen.<text:note text:id="ID-3226-d37e131" text:note-class="footnote"><text:note-citation text:label="7 ">7</text:note-citation><text:note-body><text:p text:style-name="ifm_p_font.normal_size.6.93pt_mt..5mm_indent.-0.1161in_mleft.0.1161in_ifm">http://www.europarl.europa.eu/sides/getDoc.do?pubRef=-//EP//NONSGML+TA+P8-TA-2015–0252+0+DOC+PDF+V0//NL.</text:p></text:note-body></text:note> Daarin geeft het Europees parlement aan dat ze de onderhandelingen voor een «ambitieuze, alomvattende, evenwichtige en hoogwaardige handels- en investeringsovereenkomst» tussen de EU en de VS steunen. Daaraan worden duidelijke randvoorwaarden gesteld, onder meer op het gebied van standaarden, publieke diensten en democratische besluitvorming. Ook heeft het Europees parlement zich uitgesproken over investeringsbescherming. Hierin wordt aangegeven dat de oude vorm van geschillenbeslechting tussen investeerders en staten vervangen moet worden door een nieuw stelsel dat transparant is, voldoet aan democratische beginselen en onder democratisch toezicht staat.</text:p>
      <text:p text:style-name="ifm_p_ifm">Deze resolutie duidt op politiek draagvlak voor de onderhandelingen over TTIP. Ook ziet het kabinet zijn inzet voor een nieuw mechanisme voor investeringsbescherming gesteund door deze resolutie. Voor dit nieuwe mechanisme heeft de Europese Commissie op 4 mei jl. de eerste opzet gepresenteerd. Dat voorstel werkt de Europese Commissie nu verder uit samen met de lidstaten en het Europees parlement tot de EU-inzet voor de onderhandelingen met de VS. Nederland steunt di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sper van Dijk en Grashoff over de voorlichting van de Rijksoverheid over TTIP</dc:title>
    <meta:user-defined meta:name="OVERHEIDop.ParlID/DC.identifier">ah-tk-20142015-3226</meta:user-defined>
    <meta:user-defined meta:name="OVERHEIDop.vraagnummer">2015Z14129</meta:user-defined>
    <meta:user-defined meta:name="OVERHEIDop.aanhangselNummer">3226</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indiener">J.J. (Jasper) van Dijk</meta:user-defined>
    <meta:user-defined meta:name="OVERHEIDop.ontvanger">E.M.J. Ploumen</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Jasper van Dijk en Grashoff over de voorlichting van de Rijksoverheid over TTIP</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