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Sjoerdsma</text:span> (D66) aan de Minister van Buitenlandse Zaken over <text:span text:style-name="ifm_span_font.italic_ifm">de wereldwijde oproep van Ministers van Buitenlandse zaken om het Internationaal Strafhof te steunen en misdadigers te berechten</text:span> (ingezonden op 23 juli 2015).</text:p>
      <text:p text:style-name="ifm_p_font.roman_mt.3.76mm_ifm">
      Antwoord van Minister <text:span text:style-name="ifm_span_font.bold_ifm">Koenders</text:span> (Buitenlandse Zaken) (ontvangen 2 september 2015)
   </text:p>
      <text:p text:style-name="ifm_p_mt.3.76mm_ifm">Vraag 1 en 2</text:p>
      <text:p text:style-name="ifm_p_ifm">Kunt u aangeven waarom Nederland, als huisvester van het Internationaal Strafhof, niet onder de wereldwijde oproep van 16 Ministers van Buitenlandse Zaken staat om het Internationaal Strafhof te versterken?<text:note text:id="ID-2015Z14347-d37e58" text:note-class="footnote"><text:note-citation text:label="1 ">1</text:note-citation><text:note-body><text:p text:style-name="ifm_p_font.normal_size.6.93pt_mt..5mm_indent.-0.1161in_mleft.0.1161in_ifm">«The International Criminal Court deserves better», The World Post, 17 juli 2015, http://www.huffingtonpost.com/dr-aurelia-frick/the-international-criminal-court-deserves-better_b_7813960.html</text:p></text:note-body></text:note></text:p>
      <text:p text:style-name="ifm_p_ifm">Deelt u de oproep van uw collega Ministers wereldwijd? Zo ja op welke wijze bent u voornemens om die oproep alsnog expliciet en publiekelijk te steunen?</text:p>
      <text:p text:style-name="ifm_p_mt.3.76mm_ifm">Antwoord 1 en 2</text:p>
      <text:p text:style-name="ifm_p_ifm">Nederland was op de hoogte van het initiatief van Liechtenstein. Nederland hecht als gastland van het Internationaal Strafhof zeer aan steun voor het Strafhof en speelt daarin vaak een leidende rol. Nederland brengt het Strafhof regelmatig op in multilaterale fora en bilaterale gesprekken, faciliteert de jaarlijkse resolutie in de AVVN over het Strafhof, ondersteunt seminars ten behoeve van het versterken van draagvlak voor het Strafhof en universaliteit en steunt diverse NGO’s actief op dit terrein.</text:p>
      <text:p text:style-name="ifm_p_ifm">Nederland heeft geen monopolie op deze steun en het kabinet is dan ook ingenomen met deze brief. Nederland heeft, met het oog op bestaande beeldvorming in een aantal Afrikaanse landen dat het Strafhof een westers instituut is, aangedrongen op ondertekening door landen vanuit verschillende regio’s alvorens te ondertekenen. Die bredere groep is mede gezien de beperkte tijd tussen het eerste voorstel van Liechtenstein en International Criminal Justice Day niet tot stand gekomen. Van de 16 ondertekenende Ministers zijn 13 afkomstig uit Europa. Desondanks waardeert Nederland dit initiatief zeer en zal ons land zich blijven inzetten voor het Strafh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de wereldwijde oproep van ministers van Buitenlandse Zaken om het Internationaal Strafhof te steunen en misdadigers te berechten</dc:title>
    <meta:user-defined meta:name="OVERHEIDop.ParlID/DC.identifier">ah-tk-20142015-3225</meta:user-defined>
    <meta:user-defined meta:name="OVERHEIDop.vraagnummer">2015Z14347</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Sjoerdsma over de wereldwijde oproep van ministers van Buitenlandse Zaken om het Internationaal Strafhof te steunen en misdadigers te berechten</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