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3</text:p>
      <text:p text:style-name="ifm_p_font.roman_mt.3.76mm_ifm">Vragen van het lid <text:span text:style-name="ifm_span_font.bold_ifm">Gesthuizen</text:span> (SP) aan de Minister voor Buitenlandse Handel en Ontwikkelingssamenwerking over <text:span text:style-name="ifm_span_font.italic_ifm">het ontbreken van afdoende mogelijkheden multinationals aansprakelijk te stellen voor rampen die verderop in de handelsketen plaatsvinden</text:span> (ingezonden 15 juli 2015).</text:p>
      <text:p text:style-name="ifm_p_font.roman_mt.3.76mm_ifm">Antwoord van Minister <text:span text:style-name="ifm_span_font.bold_ifm">Ploumen</text:span> (Buitenlandse Handel en Ontwikkelingssamenwerking) (ontvangen 2 september 2015).</text:p>
      <text:p text:style-name="ifm_p_mt.3.76mm_ifm">Vraag 1</text:p>
      <text:p text:style-name="ifm_p_ifm">Wat is uw reactie op het persbericht «Multinationals nauwelijks aansprakelijk te stellen bij fabrieksrampen»?<text:note text:id="ID-2015Z14128-d37e58" text:note-class="footnote"><text:note-citation text:label="1 ">1</text:note-citation><text:note-body><text:p text:style-name="ifm_p_font.normal_size.6.93pt_mt..5mm_indent.-0.1161in_mleft.0.1161in_ifm">http://www.uu.nl/nieuws/promotie-louise-vytopil-multinationals-nauwelijks-aansprakelijk-te-stellen-bij-fabrieksrampen</text:p></text:note-body></text:note></text:p>
      <text:p text:style-name="ifm_p_mt.3.76mm_ifm">Antwoord 1</text:p>
      <text:p text:style-name="ifm_p_ifm">Ik juich de aandacht voor maatschappelijk verantwoord ondernemen (MVO) en onderzoek vanuit verschillende disciplines toe. Het in het persbericht genoemde proefschrift – dat de juridische waarde onderzoekt van contracten, algemene voorwaarden en gedragscodes waarmee multinationals hun handelsketen kunnen beïnvloeden – draagt bij aan kennis over de relatie tussen afspraken tussen multinationals en hun leveranciers en de aansprakelijkheid van multinationals in hun thuisland.</text:p>
      <text:p text:style-name="ifm_p_mt.3.76mm_ifm">Vraag 2</text:p>
      <text:p text:style-name="ifm_p_ifm">Deelt u de mening dat bedrijven verantwoordelijkheid dragen voor misstanden die in de keten plaatsvinden?</text:p>
      <text:p text:style-name="ifm_p_mt.3.76mm_ifm">Antwoord 2</text:p>
      <text:p text:style-name="ifm_p_ifm">Ja. De verantwoordelijkheid van bedrijven voor de mogelijk negatieve effecten van hun gehele onderneming op mensenrechten is verwoord in de UN Guiding Principles on Business and Human Rights (Ruggie Principles) en de OESO-richtlijnen voor multinationale ondernemingen (OESO-richtlijnen). Wel is de mate van verantwoordelijkheid (en de actie die een bedrijf geacht wordt te ondernemen bij een misstand) proportioneel aan de omvang van de onderneming en afhankelijk van de mate van betrokkenheid van het bedrijf bij de misstand. De Ruggie Principles maken onderscheid tussen het veroorzaken, bijdragen of enkel gelinkt zijn aan een misstand.</text:p>
      <text:p text:style-name="ifm_p_mt.3.76mm_ifm">Vraag 3</text:p>
      <text:p text:style-name="ifm_p_ifm">Zo ja, bent u van mening dat aan deze verantwoordelijkheid juridische consequenties moeten kunnen worden verbonden bij nalatigheid?</text:p>
      <text:p text:style-name="ifm_p_mt.3.76mm_ifm">Antwoord 3</text:p>
      <text:p text:style-name="ifm_p_ifm">De derde pilaar van de Ruggie Principles beschrijft de toegang die slachtoffers moeten hebben tot effectieve genoegdoening, zowel juridisch als niet-juridisch. Overheden en bedrijven moeten deze toegang gezamenlijk waarborgen. Onder bepaalde voorwaarden kan bij nalatigheid sprake zijn van juridische consequenties. Tijdens het opstellen van het Nationaal Actieplan Bedrijfsleven en Mensenrechten stelde het kabinet vast dat er onvoldoende duidelijkheid was over de zorgplichten die in het Nederlands recht gelden voor bedrijven. Daarom heeft het kabinet aan de Universiteit Utrecht gevraagd te onderzoeken of de zorgplicht van Nederlandse bedrijven ten aanzien van MVO afdoende in de wet is geregeld, dan wel of een explicitering nodig is. De onderzoekers bekijken daarbij de verhouding met de Ruggie Principles, relevante jurisprudentie, het vestigingsklimaat, en de situatie in omringende en met Nederland vergelijkbare landen. Dit onderzoek verkent naast civielrechtelijke ook strafrechtelijke mogelijkheden om bedrijven aansprakelijk te stellen. Het onderzoek naar de zorgplicht van bedrijven zal meer duidelijkheid moeten scheppen over hoe die juridische consequenties vorm kunnen krijgen. De resultaten van het onderzoek worden dit najaar verwacht. Deze staan nog onder embargo totdat ze met begeleidende kabinetsreactie naar de Kamer worden gestuurd, uiterlijk drie maanden later.</text:p>
      <text:p text:style-name="ifm_p_mt.3.76mm_ifm">Vraag 4 en 5</text:p>
      <text:p text:style-name="ifm_p_ifm">Deelt u de mening dat het in het aangehaalde proefschrift geconstateerde gebrek aan mogelijkheden multinationals aansprakelijk te stellen voor misstanden verderop in de keten onwenselijk is?<text:note text:id="ID-2015Z14128-d37e84" text:note-class="footnote"><text:note-citation text:label="2 ">2</text:note-citation><text:note-body><text:p text:style-name="ifm_p_font.normal_size.6.93pt_mt..5mm_indent.-0.1161in_mleft.0.1161in_ifm">Vitopil, A.L., Contractual Control in the Supply Chain: On Corporate Social Responsibility, Codes of Conduct, Contracts and (Avoiding) Liability (Den Haag, 2015).</text:p></text:note-body></text:note></text:p>
      <text:p text:style-name="ifm_p_ifm">Welke mogelijkheden ziet u om, evenals de staat Californië, het type zaken dat in het proefschrift Contractual Control in the Supply Chain is onderzocht in Nederland vaker door rechters te laten behandelen?</text:p>
      <text:p text:style-name="ifm_p_mt.3.76mm_ifm">Antwoord 4 en 5</text:p>
      <text:p text:style-name="ifm_p_ifm">Het type zaken in het proefschrift heeft vaak betrekking op het schenden van de zorgplicht (<text:span text:style-name="ifm_span_font.italic_ifm">duty of care</text:span>). Geen van de zaken in Californië (waaronder één tegen Walmart over de werkomstandigheden van arbeiders in de keten), heeft geleid tot aansprakelijkheid voor de multinational voor schade. De auteur van het proefschrift geeft aan dat er weinig wettelijke instrumenten zijn om multinationals aansprakelijk te stellen voor misstanden in de productieketen en trekt «[e]en eerste, voorzichtige conclusie [...] dat het recht op dit moment wellicht niet zoveel te bieden heeft als het gaat om een langetermijnverbetering van MVO-omstandigheden in handelsketens».</text:p>
      <text:p text:style-name="ifm_p_ifm">Het aansprakelijk stellen van bedrijven is geen doel op zich; het streven is verantwoorde ketens te hebben. Wel is het van belang dat, wanneer er toch misstanden hebben plaatsgevonden, slachtoffers worden gecompenseerd en de bron van de misstanden wordt aangepakt. De OESO-richtlijnen voorzien in een systeem van geschillenbeslechting via Nationale Contactpunten (NCP’s). Belanghebbenden kunnen melding doen van een (vermeende) schending van de OESO-richtlijnen bij een NCP. Wanneer een melding ontvankelijk wordt verklaard, helpt het NCP bij het vinden van een oplossing. Voor een reactie op het eventuele gebrek aan mogelijkheden multinationals aansprakelijk te stellen voor mensenrechtenschendingen in de productieketen wacht het kabinet het eerder genoemde onderzoek naar de zorgplicht van bedrijven af.</text:p>
      <text:p text:style-name="ifm_p_mt.3.76mm_ifm">Vraag 6</text:p>
      <text:p text:style-name="ifm_p_ifm">Welke conclusie trekt u uit de in het proefschrift gedane constatering dat zwakke gedragscodes van bedrijven of sectoren in de regel niet bindend zijn en sterke codes juist wel?</text:p>
      <text:p text:style-name="ifm_p_mt.3.76mm_ifm">Antwoord 6</text:p>
      <text:p text:style-name="ifm_p_ifm">De auteur concludeert dat «multinationals die sterke maatregelen gebruiken er vaak ook voor zorgen dat die maatregelen juridisch bindend zijn, terwijl zwakke maatregelen eerder vrijwillig zijn». Deze conclusie heeft betrekking op gedragscodes en contracten tussen multinationals en hun leveranciers, niet op onderlinge afspraken binnen een sector (zoals gedragscodes van sectorvertegenwoordigingsorganisaties). Interessant is dat maatregelen die de deelnemende Nederlandse multinationals namen, in het algemeen het sterkst waren in termen van zowel de inhoud als het juridisch bindende karakter (ten opzichte van die in het Verenigd Koninkrijk en Californië). Hieruit concludeer ik dat het aantal zaken dat in een land voor de rechter komt (vooral in Californië), niet per definitie een positieve invloed heeft op de sterkte van de gedragscodes en contracten tussen leveranciers en multinationals die gevestigd zijn in dat land.</text:p>
      <text:p text:style-name="ifm_p_mt.3.76mm_ifm">Vraag 7</text:p>
      <text:p text:style-name="ifm_p_ifm">Ziet u het geconstateerde tekort aan mogelijkheden om multinationals aansprakelijk te stellen voor misstanden in de keten als motivatie de eerder geïdentificeerde risicosectoren aan te sporen de Ruggie principles zo sterk mogelijk te laten terugkomen in de af te sluiten convenanten op het vlak van Internationaal Maatschappelijk Verantwoord Ondernemen (IMVO)?</text:p>
      <text:p text:style-name="ifm_p_mt.3.76mm_ifm">Antwoord 7</text:p>
      <text:p text:style-name="ifm_p_ifm">Voor het IMVO-convenantentraject is het SER advies «IMVO-convenanten» leidend, dit advies stelt dat een convenant moet voldoen aan de OESO-richtlijnen en aan de Ruggie Principles. Dit betekent dat bij alle IMVO-convenanten de inzet is om de Ruggie Principles en de OESO-richtlijnen zo sterk mogelijk terug te laten komen.</text:p>
      <text:p text:style-name="ifm_p_mt.3.76mm_ifm">Vraag 8</text:p>
      <text:p text:style-name="ifm_p_ifm">Bent u bereid indien nodig de motie Smaling/Voordewind uit te voeren?<text:note text:id="ID-2015Z14128-d37e120" text:note-class="footnote"><text:note-citation text:label="3 ">3</text:note-citation><text:note-body><text:p text:style-name="ifm_p_font.normal_size.6.93pt_mt..5mm_indent.-0.1161in_mleft.0.1161in_ifm">Kamerstuk 32 852, nr. 24</text:p></text:note-body></text:note></text:p>
      <text:p text:style-name="ifm_p_mt.3.76mm_ifm">Antwoord 8</text:p>
      <text:p text:style-name="ifm_p_ifm">Als sectoren geen initiatief nemen binnen het IMVO-convenantentraject en hiervoor geen geldige reden aan kunnen voeren ben ik bereid verdere stappen te ondernemen. Op driekwart van het proces, tijdens het evaluatiemoment, zal ik hierover rapporteren aan de Kamer. Mijn uitgangspunt bij het aansporen van de achterblijvende sectoren is het IMVO-convenantentraject. Als blijkt dat deze sectoren geen initiatief nemen zal ik met gerichte, niet-generieke maatregelen komen en sluit ik geen maatregel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Gesthuizen over het ontbreken van afdoende mogelijkheden multinationals aansprakelijk te stellen voor rampen die verderop in de handelsketen plaatsvinden</dc:title>
    <meta:user-defined meta:name="OVERHEIDop.ParlID/DC.identifier">ah-tk-20142015-3223</meta:user-defined>
    <meta:user-defined meta:name="OVERHEIDop.vraagnummer">2015Z14128</meta:user-defined>
    <meta:user-defined meta:name="OVERHEIDop.aanhangselNummer">3223</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E.M.J. Ploumen</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het lid Gesthuizen over het ontbreken van afdoende mogelijkheden multinationals aansprakelijk te stellen voor rampen die verderop in de handelsketen plaatsvinden</meta:user-defined>
    <meta:user-defined meta:name="DCTERMS.W3CDTF/DCTERMS.available">2015-09-03</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