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het lid <text:span text:style-name="ifm_span_font.bold_ifm">Van Raak</text:span> (SP) aan de Minister van Binnenlandse Zaken en Koninkrijksrelaties over <text:span text:style-name="ifm_span_font.italic_ifm">het weigeren van nabestaanden bij een begrafenis</text:span> (ingezonden 4 augustus 2015).</text:p>
      <text:p text:style-name="ifm_p_font.roman_mt.3.76mm_ifm">Antwoord van Minister <text:span text:style-name="ifm_span_font.bold_ifm">Plasterk</text:span> (Binnenlandse Zaken en Koninkrijksrelaties) (ontvangen 2 september 2015).</text:p>
      <text:p text:style-name="ifm_p_mt.3.76mm_ifm">Vraag 1, 2 en 3</text:p>
      <text:p text:style-name="ifm_p_ifm">Deelt u mijn opvatting dat een nabestaande altijd aanwezig moet kunnen zijn bij een uitvaart?<text:note text:id="ID-2015Z14525-d37e57" text:note-class="footnote"><text:note-citation text:label="1 ">1</text:note-citation><text:note-body><text:p text:style-name="ifm_p_font.normal_size.6.93pt_mt..5mm_indent.-0.1161in_mleft.0.1161in_ifm">http://www.rtvdrenthe.nl/nieuws/98114/Emmen-weert-niet-betalende-nabestaanden-van-gemeentelijke-uitvaart</text:p></text:note-body></text:note></text:p>
      <text:p text:style-name="ifm_p_ifm">Kan de gemeente Emmen een nabestaande weigeren bij een begrafenis of crematie, als deze de uitvaart niet kon (of wilde) betalen?</text:p>
      <text:p text:style-name="ifm_p_ifm">Acht u het wenselijk dat de gemeente Tynaarlo tijdens de plechtigheid eventuele nabestaanden vraagt een rekening te betalen?</text:p>
      <text:p text:style-name="ifm_p_mt.3.76mm_ifm">Antwoord 1, 2 en 3</text:p>
      <text:p text:style-name="ifm_p_ifm">In beginsel zou een nabestaande bij een uitvaart aanwezig moeten kunnen zijn. Indien niemand voorziet in de lijkbezorging, draagt de burgemeester daarvoor zorg (artikel 21, eerste lid, Wet op de lijkbezorging). Het is dan verder aan de gemeente als opdrachtgever voor de uitvaart welke afspraken hierover worden gemaakt met de betrokken uitvaartondernemer; dit geldt dan zowel de mogelijkheid om afscheid te nemen als de vraag of er ook een plechtigheid wordt gehouden. De gemeente kan de kosten voor de uitvaart verhalen op de nalatenschap en, als deze ongenoegzaam blijkt te zijn, op de nabestaanden voor zover zij onderhoudsplichtig waren geweest voor de overledene (artikel 22 Wet op de lijkbezorging); het is dus het goed recht van gemeenten te proberen deze kosten te verhalen. De regeling en uitvoering van een en ander behoort verder tot de lokale autonomie, zodat het aan de raad is om het college hierop te bevragen.</text:p>
      <text:p text:style-name="ifm_p_mt.3.76mm_ifm">Vraag 4 en 5</text:p>
      <text:p text:style-name="ifm_p_ifm">Welke regels of richtlijnen zijn er voor gemeenten voor het organiseren van dit soort uitvaarten?</text:p>
      <text:p text:style-name="ifm_p_ifm">Hoe gaat u verzekeren dat nabestaanden die een begrafenis of crematie daadwerkelijk niet kunnen betalen, of die zich op het laatste moment bedenken, toch altijd bij een uitvaart aanwezig kunnen zijn?</text:p>
      <text:p text:style-name="ifm_p_mt.3.76mm_ifm">Antwoord 4 en 5</text:p>
      <text:p text:style-name="ifm_p_ifm">Zoals uit bovenstaand antwoord reeds blijkt, biedt de wet een kader op grond waarvan gemeenten verder in autonomie een regeling kunnen treffen en uitvoeren. Dit is verder geen voorwerp van zorg voor het Rijk. Ik heb geen aanleiding te veronderstellen, ook niet op basis van de aangehaalde berichtgeving, dat deze verantwoordelijkheid bij gemeenten niet in goede handen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het weigeren van nabestaanden bij een begrafenis</dc:title>
    <meta:user-defined meta:name="OVERHEIDop.ParlID/DC.identifier">ah-tk-20142015-3222</meta:user-defined>
    <meta:user-defined meta:name="OVERHEIDop.vraagnummer">2015Z14525</meta:user-defined>
    <meta:user-defined meta:name="OVERHEIDop.aanhangselNummer">322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an Raak over het weigeren van nabestaanden bij een begrafenis</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