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0</text:p>
      <text:p text:style-name="ifm_p_font.roman_mt.3.76mm_ifm">Vragen van de leden <text:span text:style-name="ifm_span_font.bold_ifm">Karabulut</text:span> en <text:span text:style-name="ifm_span_font.bold_ifm">Siderius</text:span> (beiden SP) aan de Staatssecretaris van Sociale Zaken en Werkgelegenheid over <text:span text:style-name="ifm_span_font.italic_ifm">onduidelijkheden over de hoogte van de mobiliteitsbonus en het doelgroepenregister voor schoolverlaters van het voortgezet speciaal onderwijs, praktijkonderwijs en entreeopleidingen</text:span> (ingezonden 10 juli 2015).</text:p>
      <text:p text:style-name="ifm_p_font.roman_mt.3.76mm_ifm">Antwoord van Staatssecretaris <text:span text:style-name="ifm_span_font.bold_ifm">Klijnsma</text:span> (Sociale Zaken en Werkgelegenheid) (ontvangen 2 september 2015)</text:p>
      <text:p text:style-name="ifm_p_mt.3.76mm_ifm">Vraag 1, 2 en 3</text:p>
      <text:p text:style-name="ifm_p_ifm">Bent u op de hoogte van de aarzeling van praktijkscholen, scholen voor het voortgezet speciaal onderwijs en entreeopleidingen om schoolverlaters tijdelijk aan te melden voor het doelgroepenregister, omdat de mobiliteitsbonus voor bedrijven per 1 januari 2016 voor personen die ook zijn aangemeld voor het doelgroepenregister fors verlaagd wordt en er geen zekerheid is dat deze bedrijven via de gemeenten loonkostensubsidie kunnen ontvangen voor deze schoolverlaters, omdat zij in sommige situaties reeds stage lopen of aan het werk zijn en niet vanuit de bijstand een baan aannemen?<text:note text:id="ID-2015Z13946-d37e58" text:note-class="footnote"><text:note-citation text:label="1 ">1</text:note-citation><text:note-body><text:p text:style-name="ifm_p_font.normal_size.6.93pt_mt..5mm_indent.-0.1161in_mleft.0.1161in_ifm">Wijziging van de Participatiewet, de Ziektewet, de Wet werk en inkomen naar arbeidsvermogen en de Wet financiering sociale verzekeringen in verband met harmonisatie van instrumenten ter bevordering van arbeidsdeelname van arbeidsbeperkten (pagina 11 &amp; 12)</text:p></text:note-body></text:note>
         <text:note text:id="ID-2015Z13946-d37e65" text:note-class="footnote"><text:note-citation text:label="2 ">2</text:note-citation><text:note-body><text:p text:style-name="ifm_p_font.normal_size.6.93pt_mt..5mm_indent.-0.1161in_mleft.0.1161in_ifm">Brief UWV aan scholen – 11 juni 2015 (inclusief bijlage)</text:p></text:note-body></text:note></text:p>
      <text:p text:style-name="ifm_p_ifm">Is deze aarzeling van praktijkscholen, scholen voor het voortgezet speciaal onderwijs en entreeopleidingen terecht? Zo ja, welke maatregelen gaat u nemen om ervoor te zorgen dat deze scholen de ex-leerlingen waarvan zij verwachten dat zij in de toekomst niet zelfstandig het wettelijk minimumloon kunnen verdienen toch gaan aanmelden voor het doelgroepenregister? Kunt u dit toelichten?</text:p>
      <text:p text:style-name="ifm_p_ifm">Indien het niet klopt dat de mobiliteitsbonus voor schoolverlaters van het praktijkonderwijs, scholen voor voortgezet speciaal onderwijs en entreeopleidingen die in 2015 toetreden tot het doelgroepenregister lager uit valt, bent u dan bereid om – gezien de onduidelijkheid – de betrokkenen hier op zeer korte termijn actief over te informeren?</text:p>
      <text:p text:style-name="ifm_p_mt.3.76mm_ifm">Antwoord 1, 2 en 3</text:p>
      <text:p text:style-name="ifm_p_ifm">In de vragen komen verschillende zaken aan de orde: het doen van aanvragen met betrekking tot een beoordeling voor het doelgroepregister, de inzet van het instrument mobiliteitsbonus en de inzet van het instrument loonkostensubsidie. Ik ga hieronder eerst in op de aanvragen voor de beoordelingen voor het doelgroepregister banenafspraak en daarna ga ik in op het beschikbare instrumentarium.</text:p>
      <text:p text:style-name="ifm_p_ifm">Wat betreft aanvragen met betrekking tot de beoordeling voor het doelgroepregister heb ik tot dusver geen aanwijzingen dat er aarzelingen bij scholen zijn.</text:p>
      <text:p text:style-name="ifm_p_ifm">In mijn brief van 8 mei jl. <text:note text:id="ID-3220-d37e53" text:note-class="footnote"><text:note-citation text:label="3 ">3</text:note-citation><text:note-body><text:p text:style-name="ifm_p_font.normal_size.6.93pt_mt..5mm_indent.-0.1161in_mleft.0.1161in_ifm">Kamerstukken II, 2014–15, 29 544, nr. 614</text:p></text:note-body></text:note> heb ik de Tweede Kamer geïnformeerd over nieuwe afspraken in de werkprocessen van de beoordeling van de doelgroep banenafspraak. Eén van de afspraken houdt in dat leerlingen van scholen voor voortgezet speciaal onderwijs (vso), praktijkonderwijs (pro) en entreeopleidingen zich rechtstreeks bij UWV kunnen melden voor de doelgroepbeoordeling voor de banenafspraak. Zij kunnen hierbij worden ondersteund door scholen. De gewijzigde werkwijze is van belang voor leerlingen die het schooljaar 2014–2015 hun school verlaten. Daarom sta ik UWV toe om anticiperend op de inwerkingtreding van de regelgeving die de aangepaste werkprocessen regelt, volgens de aangepaste werkprocessen te werken vanaf 1 juli 2015. Hierover heb ik de Tweede Kamer op 30 juni jl.<text:note text:id="ID-3220-d37e62" text:note-class="footnote"><text:note-citation text:label="4 ">4</text:note-citation><text:note-body><text:p text:style-name="ifm_p_font.normal_size.6.93pt_mt..5mm_indent.-0.1161in_mleft.0.1161in_ifm">Kamerstukken II, 2014–15, 26 448, nr. 537</text:p></text:note-body></text:note> geïnformeerd. UWV heeft de scholen medio juni 2015 geïnformeerd over de aangepaste werkwijze. Vanaf 14 juni jl. kunnen burgers bij UWV een beoordeling arbeidsvermogen aanvragen; vanaf 1 juli is UWV gestart met de beoordelingen volgens de aangepaste werkwijze. Hierin beoordeelt UWV in één keer of de persoon in aanmerking komt voor een Wajong-uitkering of voor de banenafspraak. Bij het nieuwe aanvraagproces is bijzondere aandacht voor leerlingen in het vso/pro en entree-opleidingen. Scholen is gevraagd om voor hun schoolverlaters in te schatten of zij in aanmerking komen voor de banenafspraak en dit door te geven aan UWV. Deze leerlingen worden dan opgenomen in het doelgroepregister. UWV zal op een later moment beoordelen of deze schoolverlaters onder de doelgroep banenafspraak vallen.</text:p>
      <text:p text:style-name="ifm_p_ifm">De eerste indruk van UWV is dat leerlingen van de scholen de weg naar het doelgroepregister weten te vinden. In de maand juli zijn er 2.308 leerlingen aangemeld door de scholen. Ik ben ervan overtuigd dat deze afspraken zullen bijdragen aan het optimaal in beeld houden van mensen met beperkingen en een goede vulling van het doelgroepregister. Dit is van belang voor het realiseren van de banenafspraak. Zoals ik ook heb aangegeven in mijn brief van 8 mei jl. monitor ik de ontwikkelingen nauwlettend en overleg ik regelmatig met betrokken partijen over de stand van zaken.</text:p>
      <text:p text:style-name="ifm_p_ifm">Wat betreft het beschikbare instrumentarium merk ik het volgende op. Met de Participatiewet is een breed instrumentarium beschikbaar om mensen met arbeidsbeperkingen te ondersteunen naar werk. Een belangrijk instrument is loonkostensubsidie. Gemeenten kunnen dit instrument binnen de wettelijke kaders inzetten wanneer een werkgever bereid is iemand met verminderde productiviteit in dienst te nemen. Het is aan gemeenten om dit instrument in te zetten. Zij hebben hiervoor ook voldoende extra middelen gekregen en hebben er alle belang bij om mensen met beperkingen aan de slag te helpen. De inzet van loonkostensubsidie is op grond van de wet alleen mogelijk als een werkgever voornemens is iemand met verminderde productiviteit in dienst te nemen, dus niet voor mensen die al werken. Dit is ook logisch: het beleid is erop gericht om extra banen voor mensen met beperkingen te realiseren. Het is om dezelfde reden ook niet mogelijk dat loonkostensubsidie na afloop van een mobiliteitsbonus wordt ingezet. Loonkostensubsidie kan zo nodig structureel worden ingezet.</text:p>
      <text:p text:style-name="ifm_p_ifm">Een extra instrument om werkgevers over de streep te trekken iemand met arbeidsbeperkingen in dienst te nemen is het instrument mobiliteitsbonus (premiekorting). Op dit moment is een mobiliteitsbonus van maximaal 7.000 euro per jaar wel mogelijk voor mensen met een scholingsbelemmering en voor mensen met een Wajonguitkering, maar niet voor de hele doelgroep van de banenafspraak. Ook kan loonkostensubsidie op grond van de huidige wetgeving niet samengaan met een mobiliteitsbonus. De mobiliteitsbonus kan per persoon maximaal drie jaar worden toegekend, voor zo lang deze werknemer in dienst is.</text:p>
      <text:p text:style-name="ifm_p_ifm">Dit instrument wordt aangepast. Bij de Tweede Kamer is momenteel het wetsvoorstel harmonisatie instrumenten Participatiewet<text:note text:id="ID-3220-d37e78" text:note-class="footnote"><text:note-citation text:label="5 ">5</text:note-citation><text:note-body><text:p text:style-name="ifm_p_font.normal_size.6.93pt_mt..5mm_indent.-0.1161in_mleft.0.1161in_ifm">Kamerstukken II, 2014–15, 34 194</text:p></text:note-body></text:note> aanhangig. Het streven is dat het wetsvoorstel met ingang van 1 januari 2016 van kracht wordt. Plenaire behandeling staat gepland op 1 september. Het wetsvoorstel voorziet conform bestuurlijke afspraken met gemeenten en sociale partners in de Werkkamer in een uniforme no-riskpolis en een gelijke mobiliteitsbonus (premiekorting) van</text:p>
      <text:p text:style-name="ifm_p_ifm">1.800 euro voor de gehele doelgroep banenafspraak. Het instrument komt hiermee vanaf 1 januari 2016 ook beschikbaar voor mensen uit de Participatiewet die tot de doelgroep banenafspraak behoren. Het wetsvoorstel maakt het verder mogelijk dat een mobiliteitsbonus kan samengaan met een loonkostensubsidie van de gemeente. Dit is ook toegelicht in de nota naar aanleiding van het verslag bij het wetsvoorstel<text:note text:id="ID-3220-d37e90" text:note-class="footnote"><text:note-citation text:label="6 ">6</text:note-citation><text:note-body><text:p text:style-name="ifm_p_font.normal_size.6.93pt_mt..5mm_indent.-0.1161in_mleft.0.1161in_ifm">Kamerstukken II, 2014–15, 34 194, nr. 6</text:p></text:note-body></text:note>.</text:p>
      <text:p text:style-name="ifm_p_ifm">Mede naar aanleiding van de gestelde vragen van de Tweede Kamer is een onvolkomenheid gebleken. Het kan voorkomen dat scholingsbelemmerden ook onder de doelgroep banenafspraak vallen. Op basis van de huidige wetgeving komt een werkgever dan nog in aanmerking voor een bonus van maximaal 7.000 euro. Ik acht dit ongewenst omdat het wetsvoorstel beoogt dat er een gelijke mobiliteitsbonus gaat gelden voor de gehele doelgroep banenafspraak. Ik ben voornemens een nota van wijziging bij de Kamer in te dienen gericht op een gelijke mobiliteitsbonus voor scholingsbelemmerden die tevens onder de doelgroep banenafspraak vallen. Deze wijziging levert een besparing op die kan worden doorvertaald naar een ophoging van het bedrag naar 2.000 euro voor de hele doelgroep banenafspraak. Ik ben voornemens dat in de nota van wijziging mee te nemen.</text:p>
      <text:p text:style-name="ifm_p_ifm">De mobiliteitsbonus van 7.000 euro blijft daarbij gelden voor scholingsbelemmerden die niet onder de doelgroep banenafspraak vallen. Dit laatste is gerechtvaardigd, omdat deze mensen niet meetellen voor de banenafspraak en het instrument loonkostensubsidie niet voor hen kan worden ingezet.</text:p>
      <text:p text:style-name="ifm_p_ifm">Mede naar aanleiding van de vraag die deze leden van de SP hebben gesteld, ben ik van plan om partijen in het veld op korte termijn actief te informeren. Planning is dit te doen na behandeling van het wetsvoorstel in de Tweede Kamer, omdat dan de wettelijke kaders bekend zijn.</text:p>
      <text:p text:style-name="ifm_p_mt.3.76mm_ifm">Vraag 4</text:p>
      <text:p text:style-name="ifm_p_ifm">Is het mogelijk dat een schoolverlater – die bij een werkgever werkt die de mobiliteitsbonus ten volle heeft benut en daardoor het volledige CAO-loon heeft kunnen betalen – alsnog een indicatie voor het doelgroepenregister ontvangt, ondanks dat hij of zij reeds drie jaar zelfstandig het wettelijk minimumloon heeft verdiend?</text:p>
      <text:p text:style-name="ifm_p_mt.3.76mm_ifm">Antwoord 4</text:p>
      <text:p text:style-name="ifm_p_ifm">Nee, dit is niet mogelijk. Tot de doelgroep van de banenafspraak behoren Wajongers, mensen met een Wiw of ID-baan, mensen met een Wsw-indicatie en mensen uit de doelgroep van de Participatiewet met een arbeidsbeperking die op basis van een beoordeling door UWV niet het wettelijk minimumloon kunnen verdienen. UWV beoordeelt dit voordat iemand gaat werken, dus vooraf. Als UWV van oordeel is dat een persoon geen wettelijk minimumloon kan verdienen, zal UWV de gegevens van deze persoon opnemen in het doelgroepregister.</text:p>
      <text:p text:style-name="ifm_p_ifm">Uit de casus die in de vraag is opgenomen blijkt dat iemand wel het minimumloon kan verdienen of heeft verdiend. Deze persoon hoort dus niet tot de doelgroep van de banenafspraak.</text:p>
      <text:p text:style-name="ifm_p_mt.3.76mm_ifm">Vraag 5</text:p>
      <text:p text:style-name="ifm_p_ifm">Bent u zich ervan bewust dat bedrijven die een schoolverlater met een mobiliteitsbonus een arbeidsplaats verschaffen en deze arbeidsplaats na drie jaar duurzaam willen maken de betreffende schoolverlater/werknemer eerst moeten ontslaan, drie maanden WW moeten laten genieten, een bijstandsuitkering moeten laten aanvragen voordat er in het kader van het doelgroepenregister een dienstverband met loonkostensubsidie kan worden aangegaan bij het bedrijf? Acht u deze bureaucratische werkwijze wenselijk? Zo nee, welke maatregelen gaat u nemen om deze administratieve horde te beslechten?</text:p>
      <text:p text:style-name="ifm_p_mt.3.76mm_ifm">Antwoord 5</text:p>
      <text:p text:style-name="ifm_p_ifm">Ik juich het zeer toe wanneer bedrijven die een schoolverlater met een mobiliteitsbonus een arbeidsplaats verschaffen deze arbeidsplaats duurzaam willen maken. Er is een breed instrumentarium beschikbaar om werkgever en werknemer daarbij te ondersteunen. Naar mijn oordeel behoeft de beschreven bureaucratische werkwijze zich dan ook niet voor te doen wanneer goede afspraken worden gemaakt over de matching van iemand met een arbeidsbeperking en de juiste inzet van ondersteunende instrumenten.</text:p>
      <text:p text:style-name="ifm_p_ifm">Zoals opgemerkt is de inzet van loonkostensubsidie op grond van de wet alleen mogelijk als een werkgever voornemens is iemand met verminderde productiviteit in dienst te nemen. Op dit moment kan op grond van de huidige wetgeving loonkostensubsidie niet samengaan met een mobiliteitsbonus. Met het wetsvoorstel harmonisering instrumenten Participatiewet, die vanaf 1 januari 2016 ingaat wordt het mogelijk dat naast loonkostensubsidie van de gemeente ook een mobiliteitsbonus via de Belastingdienst wordt verstrekt. De mobiliteitsbonus kan per persoon maximaal drie jaar worden toegekend, voor zo lang deze werknemer in dienst is. Loonkostensubsidie kan zo nodig structureel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arabulut en Siderius over ‘onduidelijkheden over de hoogte van de mobiliteitsbonus en het doelgroepenregister voor schoolverlaters van het voortgezet speciaal onderwijs, praktijkonderwijs en entreeopleidingen’</dc:title>
    <meta:user-defined meta:name="OVERHEIDop.ParlID/DC.identifier">ah-tk-20142015-3220</meta:user-defined>
    <meta:user-defined meta:name="OVERHEIDop.vraagnummer">2015Z13946</meta:user-defined>
    <meta:user-defined meta:name="OVERHEIDop.aanhangselNummer">3220</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Karabulut en Siderius over ‘onduidelijkheden over de hoogte van de mobiliteitsbonus en het doelgroepenregister voor schoolverlaters van het voortgezet speciaal onderwijs, praktijkonderwijs en entreeopleidingen’</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