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het lid <text:span text:style-name="ifm_span_font.bold_ifm">Van Nispen</text:span> (SP) aan de Staatssecretaris van Veiligheid en Justitie en de Minister van Financiën over <text:span text:style-name="ifm_span_font.italic_ifm">het bericht dat deurwaarders ziedend zijn over het daltarief van het CJIB</text:span> (ingezonden 10 juli 2015).</text:p>
      <text:p text:style-name="ifm_p_font.roman_mt.3.76mm_ifm">Antwoord van Staatssecretaris <text:span text:style-name="ifm_span_font.bold_ifm">Dijkhoff</text:span> (Veiligheid en Justitie) (ontvangen, 2 september 2015) Zie ook Aanhangsel Handelingen, vergaderjaar 2014–2015, nr. 3032</text:p>
      <text:p text:style-name="ifm_p_mt.3.76mm_ifm">Vraag 1</text:p>
      <text:p text:style-name="ifm_p_ifm">Herinnert u zich uw antwoorden op vragen over gerechtsdeurwaarders die woedend zijn over het daltarief van het Centraal Justitieel Incassobureau (CJIB)?<text:note text:id="ID-2015Z13955-d37e58" text:note-class="footnote"><text:note-citation text:label="1 ">1</text:note-citation><text:note-body><text:p text:style-name="ifm_p_font.normal_size.6.93pt_mt..5mm_indent.-0.1161in_mleft.0.1161in_ifm">http://www.rijksoverheid.nl/documenten-en-publicaties/kamerstukken/2015/06/20/antwoorden-kamervragen-over-deurwaarders-ziedend-zijn-over-het-daltarief-van-het-cjib.html</text:p></text:note-body></text:note></text:p>
      <text:p text:style-name="ifm_p_mt.3.76mm_ifm">Antwoord 1</text:p>
      <text:p text:style-name="ifm_p_ifm">Ja.</text:p>
      <text:p text:style-name="ifm_p_mt.3.76mm_ifm">Vraag 2</text:p>
      <text:p text:style-name="ifm_p_ifm">Klopt het dat de vergoedingen van het CJIB aan de contractdeurwaarders de afgelopen jaren zijn gedaald? Zo nee, waarom niet? Zo ja, met welk bedrag?</text:p>
      <text:p text:style-name="ifm_p_mt.3.76mm_ifm">Antwoord 2</text:p>
      <text:p text:style-name="ifm_p_ifm">De afspraken tussen het CJIB en gerechtsdeurwaarders over tarieven verschillen per type product. De vergoedingensystematiek en de daarmee samenhangende prijsafspraken zijn sinds 2012 slechts in beperkte mate gewijzigd. De enige substantiële verlaging betreft de vergoeding voor niet geïncasseerde vorderingen van het Zorginstituut Nederland die op verzoek van het CJIB werden teruggehaald. De oorspronkelijke prijs was bepaald vanuit de gedachte dat het meer complexe zaken betrof. Omdat uit een evaluatie bleek dat dit niet het geval is, is het standaardtarief voor deze zaken verlaagd van € 150,– naar € 75,–.</text:p>
      <text:p text:style-name="ifm_p_mt.3.76mm_ifm">Vraag 3</text:p>
      <text:p text:style-name="ifm_p_ifm">Deelt u de mening dat er in feite geen sprake kan zijn van vrije prijsvorming en marktwerking aangezien het CJIB door zijn feitelijke machts- en marktpositie steeds geringere vergoedingen vraagt, wat voor de deurwaarders betekent dat ze moeten slikken of stikken? Zo nee, waarom niet?</text:p>
      <text:p text:style-name="ifm_p_mt.3.76mm_ifm">Antwoord 3</text:p>
      <text:p text:style-name="ifm_p_ifm">In zijn algemeenheid deel ik dit standpunt niet. Dat een vragende partij een belangrijke positie op een markt inneemt en vanuit die positie een gunstige prijs probeert te bedingen, is een normaal gegeven waarmee concurrerende aanbieders van diensten of producten bij het opereren op een markt rekening dienen te houden. Dat is de essentie van marktwerking, waar in dit geval uiteindelijk ook de belastingbetaler baat bij heeft. Ter uitvoering van zijn wettelijke overheidstaak – in dit geval het in het algemeen belang maatschappelijk verantwoord incasseren van overheidsvorderingen – dient het CJIB te handelen binnen bestaande juridische kaders, o.a. omtrent inkoop en aanbesteding. Het CJIB doet dat ook.</text:p>
      <text:p text:style-name="ifm_p_mt.3.76mm_ifm">Vraag 4 en 12</text:p>
      <text:p text:style-name="ifm_p_ifm">Klopt het dat een contractdeurwaarder een A-vergoeding krijgt uitgekeerd per aangeleverde executoriale titel en een B-vergoeding indien deze daadwerkelijk ten uitvoer wordt gelegd en de vordering derhalve wordt geïnd? Zo nee, waarom niet? Zo ja, hoe hoog zijn deze vergoedingen binnen de huidige afspraken en hoe hoog zijn deze vergoedingen in de aanbesteding?</text:p>
      <text:p text:style-name="ifm_p_ifm">Kunt u de verschillen uiteenzetten tussen de door het CJIB binnen de aanbesteding geboden prijzen en voorwaarden en die binnen de afspraken waarmee het CJIB momenteel zaken doet met zijn contractdeurwaarders? Kunt u deze verschillen toelichten?</text:p>
      <text:p text:style-name="ifm_p_mt.3.76mm_ifm">Antwoord 4 en 12</text:p>
      <text:p text:style-name="ifm_p_ifm">Om een helder antwoord te kunnen geven op uw vraag schets ik eerst welke vergoedingen kunnen worden onderscheiden bij de uitvoering van werkzaamheden.</text:p>
      <text:p text:style-name="ifm_p_ifm">Aan de ene kant zijn er vergoedingen die de opdrachtgever (in dit geval: het CJIB) aan de opdrachtnemer (de gerechtsdeurwaarder) uitkeert. Dit zijn de zogenoemde A-vergoedingen.</text:p>
      <text:p text:style-name="ifm_p_ifm">Aan de andere kant zijn er vergoedingen die de opdrachtnemer op grond van de van toepassing zijnde wet- en regelgeving in rekening mag brengen bij de debiteur. Dit zijn de zogenoemde B-vergoedingen. Het betreft de buitengerechtelijke kosten (maximaal 15% van de hoofdsom), alsmede de volledige tarieven uit het Besluit tarieven ambtshandelingen (Btag). Deze vergoedingen zijn voor de gerechtsdeurwaarder zelf en hoeven niet te worden afgedragen aan de opdrachtnemer.</text:p>
      <text:p text:style-name="ifm_p_ifm">De huidige afspraken over de vergoedingen verschillen per type zaak. Er zijn 3 categorieën te onderscheiden.</text:p>
      <text:p text:style-name="ifm_p_ifm">Allereerst de «bulkzaken». Het betreft de incasso van sancties in het kader van de Wet administratiefrechtelijke handhaving verkeersvoorschriften (Wahv), geldsomstrafbeschikkingen, geldboetevonnissen en de Europese geldelijke sancties. De prijs per vordering bedraagt daar € 3,53. Dit bedrag wordt uitgekeerd, ongeacht de uitkomst van de zaak.</text:p>
      <text:p text:style-name="ifm_p_ifm">Ten tweede zijn er de zaken in het strafrechtelijk domein waarvoor gerechtsdeurwaarders meer maatwerk dienen te leveren. Voor zaken die niet (geheel) geïnd kunnen worden, betaalt het CJIB € 175,–.</text:p>
      <text:p text:style-name="ifm_p_ifm">De derde categorie betreft de bestuursrechtelijke vorderingen. Voor zaken die niet (geheel) geïnd kunnen worden, betaalt het CJIB € 75,–. Indien de gerechtsdeurwaarder de gehele vordering (hoofdsom, gerechtelijke en buitengerechtelijke kosten) weet te incasseren, wordt geen vergoeding uitgekeerd.</text:p>
      <text:p text:style-name="ifm_p_ifm">De gerechtsdeurwaarder incasseert in alle gevallen eerst de wettelijk vastgestelde tarieven voor de onkosten die hij maakt en die ten laste komen van de debiteur (de B-vergoedingen). Daarna worden geïnde bedragen in mindering gebracht op de hoofdsom.</text:p>
      <text:p text:style-name="ifm_p_ifm">De afspraken zoals genoemd in de aanbesteding in het kader van Clustering Rijksincasso zijn het best te vergelijken met de huidige afspraken tussen CJIB en gerechtsdeurwaarders over «bulkzaken». Dit betekent dat de gerechtsdeurwaarder voor alle zaken de A-vergoeding krijgt uitgekeerd. Bij een succesvolle incasso ontvangt de gerechtsdeurwaarder zowel de A-, als de B-vergoeding.</text:p>
      <text:p text:style-name="ifm_p_ifm">Ook de voorwaarden waaronder de gerechtsdeurwaarders de werkzaamheden moeten uitvoeren, verschillen per categorie. Een voorbeeld betreft de frequentie van de tussentijdse afdrachten. Het CJIB streeft naar generieke afspraken die gelden voor alle CJIB vorderingen. Hier wordt stapsgewijs naartoe gewerkt.</text:p>
      <text:p text:style-name="ifm_p_mt.3.76mm_ifm">Vraag 5</text:p>
      <text:p text:style-name="ifm_p_ifm">Als het bedrag van 10,33 euro is gebaseerd op ervaringscijfers van onder andere het CJIB, waarom wordt dit dan als maximumbedrag gehanteerd bij de aanbesteding en niet bijvoorbeeld als een gemiddelde of een minimumbedrag?</text:p>
      <text:p text:style-name="ifm_p_mt.3.76mm_ifm">Antwoord 5</text:p>
      <text:p text:style-name="ifm_p_ifm">Bij de prijsvorming is er voor gekozen om geen no-cure-no-pay systematiek te hanteren, maar een bandbreedte aan te houden van € 0,87 en € 10,33 (beide excl. BTW) per zaak. Het klopt dat het maximumbedrag is gebaseerd op ervaringscijfers van het CJIB en de vijf organisaties voor wie het CJIB de incassotaken gaat verrichten. In een offerte-uitvraag kan geen gemiddelde prijs worden gehanteerd.</text:p>
      <text:p text:style-name="ifm_p_ifm">Zoals in antwoorden op eerdere Kamervragen<text:note text:id="ID-3219-d37e94" text:note-class="footnote"><text:note-citation text:label="2 ">2</text:note-citation><text:note-body><text:p text:style-name="ifm_p_font.normal_size.6.93pt_mt..5mm_indent.-0.1161in_mleft.0.1161in_ifm">TK, vergaderjaar 2014–2015, Aanhangsel handelingen nr. 2634.</text:p></text:note-body></text:note> over dit onderwerp reeds is gemeld, is er een aantal klachten ingediend tegen de aanbesteding in het kader van Clustering Rijksincasso. In het verlengde daarvan is een aantal kort geding procedures aanhangig gemaakt. In afwachting van de uitkomsten van deze procedures is de aanbesteding tijdelijk opgeschort. Uw vraag ziet deels op de hoogte van de vergoeding. Aangezien dit direct verband houdt met de vraagstukken die onder de rechter zijn, kan ik deze vraag op dit moment niet inhoudelijk beantwoorden.</text:p>
      <text:p text:style-name="ifm_p_mt.3.76mm_ifm">Vraag 6</text:p>
      <text:p text:style-name="ifm_p_ifm">Waarom is er bij de kostprijsberekening geen rekening gehouden met het rapport «Een gewichtig ambt gewogen», waaruit blijkt dat de kostprijs hoger ligt dan waar het CJIB vanuit gaat?<text:note text:id="ID-2015Z13955-d37e97" text:note-class="footnote"><text:note-citation text:label="3 ">3</text:note-citation><text:note-body><text:p text:style-name="ifm_p_font.normal_size.6.93pt_mt..5mm_indent.-0.1161in_mleft.0.1161in_ifm">http://schuldinfo.nl/cms/fileadmin/Deurwaarders/rapport_commissie_Van_der_Winkel.pdf</text:p></text:note-body></text:note></text:p>
      <text:p text:style-name="ifm_p_mt.3.76mm_ifm">Antwoord 6</text:p>
      <text:p text:style-name="ifm_p_ifm">Met de inwerkingtreding van de Gerechtsdeurwaarderswet in 2001 is er bewust gekozen voor een vorm van geconditioneerde marktwerking binnen de gerechtsdeurwaarderspraktijk. De tarieven zijn vastgelegd in het Besluit tarieven ambtshandelingen (Btag). Bij de vaststelling van de hoogte van deze tarieven in het Btag is aangesloten bij de adviezen uit het rapport «Een gewichtig ambt gewogen»; dit zijn ook de tarieven waar het rapport op zag. Op deze wijze hier bij de kostprijsberekening rekening mee worden gehouden.</text:p>
      <text:p text:style-name="ifm_p_mt.3.76mm_ifm">Vraag 7</text:p>
      <text:p text:style-name="ifm_p_ifm">Deelt u de mening dat er strikt gezien wel sprake is van no-cure-less-fee in plaats van nop-cure-no-pay als er slechts 0,87 euro per niet-geïnde vordering zou worden uitgekeerd? Zo nee, waarom niet?</text:p>
      <text:p text:style-name="ifm_p_mt.3.76mm_ifm">Antwoord 7</text:p>
      <text:p text:style-name="ifm_p_ifm">Ik deel uw mening niet.</text:p>
      <text:p text:style-name="ifm_p_ifm">De gerechtsdeurwaarder ontvangt per overgedragen zaak een vaste vergoeding, ongeacht of de vordering wel, deels of niet geïncasseerd kan worden door de gerechtsdeurwaarder. De veronderstellingen dat de gerechtsdeurwaarder geen vaste vergoeding zou ontvangen (no-cure-no-pay), of dat de gerechtsdeurwaarder een lagere vergoeding zou ontvangen indien hij de vordering niet (volledig) weet te incasseren (no-cure-less-fee), zijn beiden onjuist.</text:p>
      <text:p text:style-name="ifm_p_mt.3.76mm_ifm">Vraag 8</text:p>
      <text:p text:style-name="ifm_p_ifm">Deelt u de mening dat hoe lager de vergoeding per niet-geïnde vordering is, hoe hoger het risico is dat een deurwaarder indirect voor eigen rekening int? Zo nee, waarom niet?</text:p>
      <text:p text:style-name="ifm_p_mt.3.76mm_ifm">Antwoord 8</text:p>
      <text:p text:style-name="ifm_p_ifm">Voor het antwoord op deze vraag verwijs ik u naar de eerder gegeven antwoorden op vraag 1, 2, 4, 5 en 7<text:note text:id="ID-3219-d37e122" text:note-class="footnote"><text:note-citation text:label="4 ">4</text:note-citation><text:note-body><text:p text:style-name="ifm_p_font.normal_size.6.93pt_mt..5mm_indent.-0.1161in_mleft.0.1161in_ifm">TK, vergaderjaar 2014–2015, Aanhangsel handelingen nr. 2634</text:p></text:note-body></text:note>. Hierin wordt aangegeven dat de Gerechtsdeurwaarderswet het mogelijk maakt om – met behoud van waarborgen voor de positie van de schuldenaar – meer marktwerking in het ambtelijk domein van de gerechtsdeurwaarder te brengen. Daartoe voorziet die wet in een systeem waarin de prijsvorming in de relatie tussen opdrachtgever en gerechtsdeurwaarder volledig vrij is gelaten. Om die reden is gekozen voor het aanbesteden van de opdracht, waarbij in de prijsvorming een bandbreedte wordt gehanteerd. Het is aan de gerechtsdeurwaarder om een afweging te maken of, en zo ja voor welk bedrag hij zich wil inschrijven.</text:p>
      <text:p text:style-name="ifm_p_mt.3.76mm_ifm">Vraag 9, 10 en 11</text:p>
      <text:p text:style-name="ifm_p_ifm">Komt het er in de praktijk vrijwel altijd op neer dat op het laagste bedrag per zaak wordt ingeschreven, omdat anders de kans kleiner is om de opdracht gegund te krijgen? Kan dit concurrentievervalsend werken omdat grotere kantoren deze lage kosten beter kunnen opvangen dan de kleine kantoren? Kunt u uw antwoord toelichten?</text:p>
      <text:p text:style-name="ifm_p_ifm">Op welke manier kunnen partijen zich op dit moment onderscheiden op kwaliteit? In hoeverre wordt hier bij de aanbesteding rekening mee gehouden?</text:p>
      <text:p text:style-name="ifm_p_ifm">Klopt het dat deurwaarderskantoren die uit meerdere juridische entiteiten bestaan meer kans hebben dan kantoren die uit één juridische entiteit bestaan als eerstgenoemden zich allemaal inschrijven? Zo nee, waarom niet? Zo ja, acht u dat wenselijk en is dit niet concurrentievervalsend?</text:p>
      <text:p text:style-name="ifm_p_mt.3.76mm_ifm">Antwoord 9, 10 en 11</text:p>
      <text:p text:style-name="ifm_p_ifm">Aangezien deze vragen direct verband houden met de vraagstukken die onder de rechter zijn, kan ik uw vragen op dit moment niet inhoudelijk beantwoorden.</text:p>
      <text:p text:style-name="ifm_p_mt.3.76mm_ifm">Vraag 13</text:p>
      <text:p text:style-name="ifm_p_ifm">Welke vergoedingsafspraken gelden er op dit moment tussen de Dienst Uitvoering Onderwijs (DUO), Zorginstituut Nederland en de deurwaarders? Welke afspraken zullen door de nieuwe aanbesteding vervallen?</text:p>
      <text:p text:style-name="ifm_p_mt.3.76mm_ifm">Antwoord 13</text:p>
      <text:p text:style-name="ifm_p_ifm">In de huidige vergoedingsafspraken van DUO met gerechtsdeurwaarders wordt uitgegaan van het beginsel «no cure, no pay». De deurwaarders ontvangen geen vaste vergoeding. De vergoeding is afhankelijk van het resultaat.</text:p>
      <text:p text:style-name="ifm_p_ifm">Voor zaken van Zorginstituut Nederland ontvangt de gerechtsdeurwaarder op dit moment voor de niet of niet-geheel geïncasseerde zaken een bedrag van € 75,– per dwangbevel. Indien de gerechtsdeurwaarder de eigen gemaakte kosten heeft geïnd, dan ontvangt hij dit bedrag niet. In de zaken waarin de gerechtsdeurwaarder wel de gehele vordering (dus hoofdsom, gerechtelijke en buitengerechtelijke kosten) incasseert, wordt dus geen bedrag uitgekeerd aan de gerechtsdeurwaarder.</text:p>
      <text:p text:style-name="ifm_p_ifm">U vraagt mij daarnaast welke afspraken door de nieuwe aanbesteding komen te vervallen. Deze vraag houdt direct verband met vraagstukken (o.a. over de prijs) die onder de rechter zijn. Om die reden kan ik deze vraag op dit moment niet inhoudelijk beantwoorden.</text:p>
      <text:p text:style-name="ifm_p_mt.3.76mm_ifm">Vraag 14</text:p>
      <text:p text:style-name="ifm_p_ifm">Klopt het dat bijvoorbeeld met betrekking tot DUO-zaken de aanbestedingsfrequenties naar een wekelijkse in plaats van een maandelijks tussentijdse afdracht gaat en dat de behandelingstermijnen substantieel worden verkort? Wat zijn daarvan de redenen? Acht u dit een wenselijke ontwikkeling?</text:p>
      <text:p text:style-name="ifm_p_mt.3.76mm_ifm">Antwoord 14</text:p>
      <text:p text:style-name="ifm_p_ifm">Het klopt dat wordt voorgesteld om te werken met een wekelijkse tussentijdse afdracht in plaats van een maandelijkse tussentijdse afdracht. Dit is conform de wens van de vijf opdrachtgevende organisaties. Vooralsnog zie ik geen belemmeringen voor deze handelwijze.</text:p>
      <text:p text:style-name="ifm_p_ifm">De behandeltermijnen worden niet substantieel verkort. Debiteuren krijgen de gelegenheid om binnen de huidige behandeltermijnen de vordering te voldoen.</text:p>
      <text:p text:style-name="ifm_p_mt.3.76mm_ifm">Vraag 15</text:p>
      <text:p text:style-name="ifm_p_ifm">Klopt het dat bijvoorbeeld met betrekking tot zaken van Zorginstituut Nederland de vergoeding van maximaal 75 euro bij niet volledig gedekte kosten komt te vervallen en tussentijdse afdrachten op dossierniveau worden verwacht, waardoor een forse druk wordt gelegd op de financiële positie van de deurwaarder? Wat zijn daarvan de redenen? Acht u dit een wenselijke ontwikkeling?</text:p>
      <text:p text:style-name="ifm_p_mt.3.76mm_ifm">Antwoord 15</text:p>
      <text:p text:style-name="ifm_p_ifm">De vergoedingen die aan gerechtsdeurwaarders zullen worden uitgekeerd, staan op dit moment nog niet vast. Aangezien ook deze vraag verband houdt met vraagstukken die onder de rechter zijn, kan ik deze op dit moment niet beantwoorden.</text:p>
      <text:p text:style-name="ifm_p_mt.3.76mm_ifm">Vraag 16</text:p>
      <text:p text:style-name="ifm_p_ifm">Bent u bereid de Kamer te zijner tijd op de hoogte te brengen van de uitspraak van het kort geding tussen de deurwaarders en de Nederlandse overheid over de aanbestedingsprocedure van het CJIB, met daarbij uw reactie?</text:p>
      <text:p text:style-name="ifm_p_mt.3.76mm_ifm">Antwoord 16</text:p>
      <text:p text:style-name="ifm_p_ifm">De uitspraken zullen, wanneer zij zich daartoe lenen, worden gepubliceerd op de website van de rechtspraak: www.Rechtspraak.nl. Uiteraard zal, voor zover de definitieve uitspraken gevolgen hebben voor de aanbesteding, hieraan uitvoering worden gegeven.</text:p>
      <text:p text:style-name="ifm_p_mt.3.76mm_ifm">Vraag 17</text:p>
      <text:p text:style-name="ifm_p_ifm">Waarom start het onderzoek naar de deurwaarderstarieven pas na de zomer? Zullen de uitkomsten van dit onderzoek meegenomen worden in eventuele toekomstige aanbestedingen door het CJIB?</text:p>
      <text:p text:style-name="ifm_p_mt.3.76mm_ifm">Antwoord 17</text:p>
      <text:p text:style-name="ifm_p_ifm">Het opzetten van een dergelijk onderzoek vergt een gedegen voorbereiding. Het onderzoek bevindt zich thans in de aanbestedingsfase, waarin externe onderzoekers worden benaderd met het verzoek offerte uit te brengen. Naar verwachting start het onderzoek in het najaar van 2015.</text:p>
      <text:p text:style-name="ifm_p_ifm">In de relatie opdrachtgever – gerechtsdeurwaarder geldt dat de totstandkoming van het tarief voor dienstverlening van de gerechtsdeurwaarder volledig vrij is. Dit tarief moet worden onderscheiden van het schuldenaarstarief, dat het vaste op kostprijs gebaseerde tarief vormt dat voor het verrichten van een ambtshandeling aan de schuldenaar in rekening mag worden gebracht. Het onderzoek naar de tarieven van ambtshandelingen betreft het schuldenaarstarief. De uitkomsten van het onderzoek hebben daarom geen rechtstreekse betekenis voor de wijze waarop opdrachtgevers, waaronder het CJIB, met gerechtsdeurwaarders tot prijsvormin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richt dat deurwaarders ziedend zijn over het daltarief van het CJIB</dc:title>
    <meta:user-defined meta:name="OVERHEIDop.ParlID/DC.identifier">ah-tk-20142015-3219</meta:user-defined>
    <meta:user-defined meta:name="OVERHEIDop.vraagnummer">2015Z13955</meta:user-defined>
    <meta:user-defined meta:name="OVERHEIDop.aanhangselNummer">32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urwaarders ziedend zijn over het daltarief van het CJIB</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