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de leden <text:span text:style-name="ifm_span_font.bold_ifm">Oskam</text:span> en <text:span text:style-name="ifm_span_font.bold_ifm">Van Helvert</text:span> (beiden CDA) aan de Minister van Veiligheid en Justitie over <text:span text:style-name="ifm_span_font.italic_ifm">het bericht «Terrorist sprak in moskee»</text:span> (ingezonden 10 juli 2015).</text:p>
      <text:p text:style-name="ifm_p_font.roman_mt.3.76mm_ifm">Antwoord van Minister <text:span text:style-name="ifm_span_font.bold_ifm">van der Steur</text:span> (Veiligheid en Justitie) mede namens de Minister van Binnenlandse Zaken en Koninkrijksrelaties (ontvangen 2 september 2015). Zie ook Aanhangsel Handelingen, vergaderjaar 2014–2015, nr. 3009.</text:p>
      <text:p text:style-name="ifm_p_mt.3.76mm_ifm">Vraag 1, 2, 3 en 11</text:p>
      <text:p text:style-name="ifm_p_ifm">Heeft het openbaar ministerie (OM) inmiddels kunnen identificeren of de gesignaleerde man die tweemaal een lezing verzorgde in de Al Houda moskee in Geleen, inderdaad Abdallah Ouaboer uit Maaseik betreft?<text:note text:id="ID-2015Z13940-d37e58" text:note-class="footnote"><text:note-citation text:label="1 ">1</text:note-citation><text:note-body><text:p text:style-name="ifm_p_font.normal_size.6.93pt_mt..5mm_indent.-0.1161in_mleft.0.1161in_ifm">Dagblad De Limburger, 8 juli 2015</text:p></text:note-body></text:note> Zo nee, waarom niet? Zo ja, hoe beoordeelt u de wenselijkheid en toelaatbaarheid van het optreden van deze veroordeelde terrorist in een moskee op Nederlands grondgebied? Deelt u de mening dat haatpredikers geweerd moeten worden uit gebedshuizen, conform uw eigen actieplan jihadisme?</text:p>
      <text:p text:style-name="ifm_p_ifm">Heeft het OM ook contact opgenomen met mensen die Ouaboer persoonlijk in de moskee hebben gezien om meer informatie voor deze identificatie te vergaren alsmede meer te weten te komen over het optreden van Ouaboer? Zo nee, waarom niet?</text:p>
      <text:p text:style-name="ifm_p_ifm">Heeft het OM de beschikbare beelden geanalyseerd van de betreffende lezingen? Kunt u de strekking daarvan weergeven, alsmede aangeven of de inhoud ervan het OM aanleiding geeft tot het instellen van strafrechtelijke vervolging?</text:p>
      <text:p text:style-name="ifm_p_ifm">Kunt u de vragen 1 en 4 tot en met 8 ook beantwoorden met betrekking tot het optreden van Fouad el Bouch in de Al Houda moskee?</text:p>
      <text:p text:style-name="ifm_p_mt.3.76mm_ifm">Antwoord 1, 2, 3 en 11</text:p>
      <text:p text:style-name="ifm_p_ifm">Het Openbaar Ministerie (OM) heeft uit de media vernomen dat de heer Abdallah Ouaboer in de Al Houda moskee te Sittard aanwezig zou zijn geweest. De politie heeft de door de media beschikbaar gestelde beelden geanalyseerd. Uit die analyse is gebleken dat niet vastgesteld kan worden dat de persoon die hierop zichtbaar is Ouaboer betreft. Nu op grond van het politieonderzoek geen aanwijzingen naar voren kwamen voor strafbare feiten is er geen strafrechtelijk onderzoek ingesteld. Ten aanzien van de heer Fouad el Bouch (ook Abu Hafs genoemd) heeft het OM eveneens  uit de media vernomen dat hij in de Al Houda moskee te Sittard-Geleen aanwezig zou zijn geweest. Nu er op grond van politie-informatie geen aanwijzingen naar voren kwamen voor strafbare feiten, is geen strafrechtelijk onderzoek ingesteld.</text:p>
      <text:p text:style-name="ifm_p_ifm">In algemene zin wil ik hier aan toevoegen dat iemand die in het verleden is veroordeeld en daarna zijn straf heeft uitgezeten, geen rechten kan worden ontzegd. Als er ernstige vermoedens bestaan dat iemand na zijn veroordeling en het voldoen aan zijn straf opnieuw activiteiten ontplooit die strafbaar zijn, in strijd zijn met de democratische rechtsorde, de nationale veiligheid of de openbare orde, kan dit leiden tot onderzoek van daartoe bevoegde instanties, zoals de AIVD, de politie of het OM.</text:p>
      <text:p text:style-name="ifm_p_ifm">Met betrekking tot de wenselijkheid en toelaatbaarheid van deze optredens en het weren van extremistische predikers is het kabinet helder. De vrijheden van godsdienst, meningsuiting en vereniging zijn essentieel voor onze democratie. In onze rechtsstaat worden dergelijke vrijheden voor iedereen beschermd. Maar deze vrijheden zijn niet onbeperkt. Zij vinden hun grens als de vrijheden van anderen in het gedrang komen, als mensen aanzetten tot haat of geweld of als de veiligheid in het geding komt. Oproepen tot een gewapende strijd, geweld of haatzaaien tegen andere bevolkingsgroepen of gezindten, of het verkondigen van een anti-integratieve en/of antidemocratische boodschap, kunnen een bedreiging vormen voor de openbare orde of de nationale veiligheid. Het kabinet is daarom van mening dat het niet acceptabel is als moskeebesturen sprekers uitnodigen met onverdraagzame, anti-integratieve en/of antidemocratische boodschappen. In de afgelopen periode is de dialoog over wat acceptabel is en wat niet, beter op gang gekomen en dit heeft geleid tot een bewustere houding van veel moskeebesturen bij het uitnodigen van sprekers.</text:p>
      <text:p text:style-name="ifm_p_ifm">In het Actieprogramma Integrale Aanpak Jihadisme heeft het kabinet gesteld radicalisering te willen tegengaan door verspreiders van jihadistische propaganda aan te pakken en te verstoren. In de lokale driehoek maakt de burgemeester, samen met de politie en het OM, de afweging of er sprake is van mogelijke lokale maatschappelijke onrust en/of (potentiële) lokale openbare orde verstoringen, en vervolgens of er op basis daarvan maatregelen genomen moeten worden. Sprekers of predikers die rechtmatig in het Schengengebied verblijven, worden daartoe beoordeeld op de boodschap die zij tijdens hun verblijf uitdragen. Zij die een onverdraagzame boodschap uitdragen, zullen daarmee worden geconfronteerd, eventueel via strafrechtelijke weg. Daarnaast wordt vanuit dit Actieprogramma ingezet op het stimuleren van debat in de samenleving en gemeenten kunnen vanuit het Actieprogramma ondersteuning krijgen in het opbouwen maatschappelijke netwerken en bij het aangaan van dat maatschappelijke debat en dialoog met moskeebesturen. Wanneer er ernstige vermoedens bestaan dat iemand activiteiten ontplooit die strafbaar zijn, in strijd zijn met de democratische rechtsorde, de nationale veiligheid of de openbare orde, kan dit leiden tot onderzoek van daartoe bevoegde instanties.</text:p>
      <text:p text:style-name="ifm_p_mt.3.76mm_ifm">Vraag 4</text:p>
      <text:p text:style-name="ifm_p_ifm">Kunt u aangeven of deze prediker de afgelopen twee jaar ook in andere moskeeën in Nederland lezingen heeft gegeven?</text:p>
      <text:p text:style-name="ifm_p_mt.3.76mm_ifm">Antwoord 4 en 11</text:p>
      <text:p text:style-name="ifm_p_ifm">Op dit moment is bij mij geen informatie bekend over lezingen in andere moskeeën door deze personen.</text:p>
      <text:p text:style-name="ifm_p_mt.3.76mm_ifm">Vraag 5</text:p>
      <text:p text:style-name="ifm_p_ifm">Heeft het OM contact opgenomen met het moskeebestuur om het optreden van Ouaboer nader te bespreken? Heeft het Contactorgaan Moslims &amp; Overheid (CMO) contact opgenomen met het moskeebestuur om deze lezingen aan de orde te stellen?</text:p>
      <text:p text:style-name="ifm_p_mt.3.76mm_ifm">Antwoord 5 en 11</text:p>
      <text:p text:style-name="ifm_p_ifm">Het OM heeft geen contact opgenomen met het moskeebestuur. Ik verwijs naar het antwoord op de vragen 1, 2, 3 en 11. Of het CMO in deze aangelegenheid contact heeft gehad met desbetreffende moskeebestuur is mij niet bekend.</text:p>
      <text:p text:style-name="ifm_p_mt.3.76mm_ifm">Vraag 6 en 7</text:p>
      <text:p text:style-name="ifm_p_ifm">Heeft er voorafgaand aan de lezingen contact plaatsgevonden tussen de burgemeester, politie en het OM over het optreden van Ouaboer? Zo ja, wanneer en wat is hieruit voortgekomen? Is het waar dat de burgemeester van Geleen niet, dan wel verkeerd, is geïnformeerd door de politie en het OM voorafgaand aan de lezingen en dat het OM en de politie niet op de hoogte waren wie deze spreker was?</text:p>
      <text:p text:style-name="ifm_p_ifm">Heeft er voorafgaand aan de lezingen informatie-uitwisseling tussen de politie, het OM en/of lokaal bestuur met de Belgische en/of andere buitenlandse autoriteiten plaatsgevonden? Zo ja, wat is hieruit voortgekomen aangezien de lezingen toch doorgang hebben gevonden? Zo nee, waarom niet en hoe valt dit te plaatsen in het kader van het actieplan Jihadisme, waarin ook de grensoverschrijdende aanpak een belangrijke rol speelt?</text:p>
      <text:p text:style-name="ifm_p_mt.3.76mm_ifm">Antwoord 6, 7 en 11</text:p>
      <text:p text:style-name="ifm_p_ifm">Het OM en politie hebben in beide gevallen via de media vernomen van de vermeende aanwezigheid van deze personen in de Al Houda moskee te Sittard-Geleen. Ik zal echter niet nader ingaan op de mate en wijze waarop informatie is gedeeld tussen betrokken instanties.</text:p>
      <text:p text:style-name="ifm_p_mt.3.76mm_ifm">Vraag 8</text:p>
      <text:p text:style-name="ifm_p_ifm">Kunt u inzicht verschaffen over de wijze waarop de financiering van de Al Houda moskee en haar activiteiten plaatsvindt? Heeft u signalen dat ook bij deze moskee sprake is en/of was van sponsorwerving door radicale haatpredikers?</text:p>
      <text:p text:style-name="ifm_p_mt.3.76mm_ifm">Antwoord 8 en 11</text:p>
      <text:p text:style-name="ifm_p_ifm">Als er ernstige vermoedens bestaan dat iemand activiteiten, zoals fondsenwerving ten behoeve van strafbare feiten, ontplooit of zal ontplooien die strafbaar zijn, in strijd zijn met de democratische rechtsorde, de nationale veiligheid of de openbare orde, kan dit leiden tot onderzoek van daartoe bevoegde instanties, zoals de AIVD, de politie of het OM. Indien er in specifieke gevallen ernstige vermoedens rijzen van beïnvloeding middels buitenlandse financiering, die raakt aan de democratische rechtsorde dan wel de nationale veiligheid, hebben de inlichtingen- en veiligheidsdiensten de taak om die beïnvloeding te onderzoeken. Over individuele gevallen kan de AIVD in het openbaar echter geen uitspraken doen. Bij mij is op dit moment geen informatie bekend over de wijze waarop de Al Houda moskee haar activiteiten financiert. Ook zijn bij mij geen signalen bekend dat bij deze moskee sprake is en of was van sponsorwerving door extremistische predikers.</text:p>
      <text:p text:style-name="ifm_p_mt.3.76mm_ifm">Vraag 9</text:p>
      <text:p text:style-name="ifm_p_ifm">Is het waar dat in de Al Houda in april jl. ook de omstreden prediker Fouad el Bouch gesproken heeft?<text:note text:id="ID-2015Z13940-d37e115" text:note-class="footnote"><text:note-citation text:label="2 ">2</text:note-citation><text:note-body><text:p text:style-name="ifm_p_font.normal_size.6.93pt_mt..5mm_indent.-0.1161in_mleft.0.1161in_ifm">Limburg1, «Prediker Abou Hafs spreekt in Geleen», 11 april 2015</text:p></text:note-body></text:note></text:p>
      <text:p text:style-name="ifm_p_mt.3.76mm_ifm">Antwoord 9</text:p>
      <text:p text:style-name="ifm_p_ifm">Bij de gemeente Sittard-Geleen zijn in april 2015 signalen binnen gekomen dat in moskee Al Houda Fouad el Bouch (ook Abu Hafs genoemd) zou komen spreken. De gemeente en haar partners hebben deze signalen onderzocht. Op basis van informatie van de politie en het OM is destijds besloten niet strafrechtelijk in te grijpen. Wel is deze situatie door de burgemeester aangegrepen om, nogmaals bij het bestuur van de Al Houda moskee, aan te geven dat onverdraagzame, anti-integratieve en/of antidemocratische boodschappen geen plek verdienen in de gemeente Sittard-Geleen. Het moskeebestuur heeft in dat gesprek aangegeven die stelling te onderschrijven.</text:p>
      <text:p text:style-name="ifm_p_mt.3.76mm_ifm">Vraag 10</text:p>
      <text:p text:style-name="ifm_p_ifm">Wat is de rol van het CMO bij de wijze waarop het moskeebestuur van Al Houda omgaat met het uitnodigen van sprekers en financiering van haar activiteiten?</text:p>
      <text:p text:style-name="ifm_p_mt.3.76mm_ifm">Antwoord vraag 10</text:p>
      <text:p text:style-name="ifm_p_ifm">In het algemeen adviseert het CMO desgevraagd moskeebesturen over gastsprekers die zij willen uitnodigen. Ook kan het CMO in het voor- en natraject een faciliterende rol spelen in het contact tussen gemeenten en moskeebesturen/islamitisch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Van Helvert over het bericht ‘Terrorist sprak in moskee’</dc:title>
    <meta:user-defined meta:name="OVERHEIDop.ParlID/DC.identifier">ah-tk-20142015-3218</meta:user-defined>
    <meta:user-defined meta:name="OVERHEIDop.vraagnummer">2015Z13940</meta:user-defined>
    <meta:user-defined meta:name="OVERHEIDop.aanhangselNummer">321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Oskam en Van Helvert over het bericht ‘Terrorist sprak in moskee’</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