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het lid <text:span text:style-name="ifm_span_font.bold_ifm">Smaling</text:span> (SP) aan de Minister en Staatssecretaris van Infrastructuur en Milieu over <text:span text:style-name="ifm_span_font.italic_ifm">het spoorproject in Delft</text:span> (ingezonden 27 juli 2015).</text:p>
      <text:p text:style-name="ifm_p_font.roman_mt.3.76mm_ifm">Antwoord van Staatssecretaris <text:span text:style-name="ifm_span_font.bold_ifm">Mansveld</text:span> (Infrastructuur en Milieu) (ontvangen 31 augustus 2015)</text:p>
      <text:p text:style-name="ifm_p_mt.3.76mm_ifm">Vraag 1</text:p>
      <text:p text:style-name="ifm_p_ifm">Bent u bekend met het artikel «Spoorproject brengt Delft in financiële nood»?<text:note text:id="ID-2015Z14390-d37e58" text:note-class="footnote"><text:note-citation text:label="1 ">1</text:note-citation><text:note-body><text:p text:style-name="ifm_p_font.normal_size.6.93pt_mt..5mm_indent.-0.1161in_mleft.0.1161in_ifm">NRC Handelsblad, 23 juli 2015</text:p></text:note-body></text:note></text:p>
      <text:p text:style-name="ifm_p_mt.3.76mm_ifm">Antwoord 1</text:p>
      <text:p text:style-name="ifm_p_ifm">Ja.</text:p>
      <text:p text:style-name="ifm_p_mt.3.76mm_ifm">Vraag 2</text:p>
      <text:p text:style-name="ifm_p_ifm">Deelt u de mening dat de weigering om uitstel van betaling van 32 miljoen euro te verlenen en 5 miljoen euro aan meerkosten op het project kwijt te schelden Delft dichter bij een artikel 12-status brengt? Kunt u uw antwoord toelichten?</text:p>
      <text:p text:style-name="ifm_p_mt.3.76mm_ifm">Antwoord 2</text:p>
      <text:p text:style-name="ifm_p_ifm">Nee, dit is niet aan IenM om over te oordelen. De financiële status van de gemeente Delft is het resultaat van alle financiële verplichtingen die de gemeente Delft de afgelopen jaren is aangegaan en niet alleen van de verplichtingen die de gemeente ten behoeve van de spoortunnel en het stadsvernieuwingsproject Spoorzone Delft is aangegaan.</text:p>
      <text:p text:style-name="ifm_p_ifm">Het door de gemeente gewenste renteloze uitstel van betaling en gedeeltelijke kwijtschelding van door de gemeente verschuldigde bijdragen aan het spoortunnelproject zijn niet mogelijk. Het behoort niet tot de mogelijkheden van IenM om een renteloze lening aan de gemeente Delft te verstrekken om de gevolgen van tegenvallende grondopbrengsten voor Delft te compenseren.</text:p>
      <text:p text:style-name="ifm_p_ifm">IenM is door de regio in 2004 gevraagd om deel te nemen in het o.a. door de gemeente gewenste spoortunnelproject met een eenmalige bijdrage van € 344 miljoen waarbij de regio zelf voor eigen kosten en risico de aanbesteding en de bouw van de spoortunnel ter hand zou nemen. Inmiddels bedragen de uitgaven van het Rijk voor de spoortunnel Delft in totaal € 552 miljoen. Eerdere verzoeken van de gemeente aan het Rijk voor het opvangen van opgetreden risico’s als ook in 2008 voor het overnemen van de verantwoordelijkheid voor de bouw van de spoortunnel, nadat door de regio was aangegeven dat de regio de risico’s van het project niet meer kon dragen, zijn door het Rijk gehonoreerd. IenM heeft daarmee ruimschoots haar deel bijgedragen om de financiële problematiek rond de bouw van de spoortunnel op te lossen.</text:p>
      <text:p text:style-name="ifm_p_mt.3.76mm_ifm">Vraag 3</text:p>
      <text:p text:style-name="ifm_p_ifm">Klopt het in het artikel gestelde dat indien Delft een artikel 12-status krijgt, het nog maar de vraag is of Delft dan nog meebetaalt aan toekomstige meerkosten in het spoortraject, en of er toestemming komt voor leningen om de 32 miljoen euro aan u terug te betalen?</text:p>
      <text:p text:style-name="ifm_p_mt.3.76mm_ifm">Antwoord 3</text:p>
      <text:p text:style-name="ifm_p_ifm">Nee. De door de gemeente Delft aangegane verplichtingen inzake de spoortunnel zijn vastgelegd in een samenwerkingsovereenkomst. Een eventuele artikel-12 status doet niet af aan de financiële verplichtingen van de gemeente. Het klopt dat eventuele nieuwe meerkosten in het spoortunnelproject niet voor rekening van de gemeente komen. In 2008 heeft het Rijk op verzoek van Delft de volledige verantwoordelijkheid voor de bouw van de spoortunnel overgenomen van de gemeente. In ruil hiervoor heeft Delft zich verplicht om maximaal 5 miljoen euro aan eventuele meerkosten bij te dragen. Deze meerkosten hebben zich al eerder voorgedaan en de gemeente dient de 5 miljoen euro te betalen. Alle overige meerkosten en eventuele toekomstige meerkosten komen dus al voor rekening van het Rijk.</text:p>
      <text:p text:style-name="ifm_p_mt.3.76mm_ifm">Vraag 4</text:p>
      <text:p text:style-name="ifm_p_ifm">Is er naar uw mening in dit geval sprake geweest van aansporingen van de gemeente Delft door Rijk en/of provincie om de bewuste (woning)bouwlocatie te ontwikkelen, zoals volgens het rapport «Grond, geld en gemeenten» van de Raad voor de financële verhoudingen in veel gevallen is gebeurd?<text:note text:id="ID-2015Z14390-d37e84" text:note-class="footnote"><text:note-citation text:label="2 ">2</text:note-citation><text:note-body><text:p text:style-name="ifm_p_font.normal_size.6.93pt_mt..5mm_indent.-0.1161in_mleft.0.1161in_ifm">Raad voor de financiële verhoudingen, juli 2015.</text:p></text:note-body></text:note></text:p>
      <text:p text:style-name="ifm_p_mt.3.76mm_ifm">Antwoord 4</text:p>
      <text:p text:style-name="ifm_p_ifm">Nee, het spoortunnelproject is door de regio aan het Rijk voorgelegd met het verzoek om deel te nemen met een eenmalige financiële bijdrage. Van aansporingen vanuit het Rijk is daarbij geen sprake geweest.</text:p>
      <text:p text:style-name="ifm_p_mt.3.76mm_ifm">Vraag 5</text:p>
      <text:p text:style-name="ifm_p_ifm">Wilt u een reactie geven op de aanbevelingen uit het rapport «Grond, geld en gemeenten»? Zo nee, waarom niet?</text:p>
      <text:p text:style-name="ifm_p_mt.3.76mm_ifm">Antwoord 5</text:p>
      <text:p text:style-name="ifm_p_ifm">De Minister van Infrastructuur en Milieu heeft uw Kamer in het wetgevingsoverleg van de Omgevingswet van 1 en 8 juni 2015 een beleidsbrief over het grondbeleid toegezegd. (zie het verslag van het Wetgevingsoverleg Kamerstukken II, 2014/15, 33 962, nr. 101, p. 42). De Minister wil het debat over grondbeleid in het kader van de Aanvullingswet grondeigendom voeren. In de toegezegde beleidsbrief zal ook het advies «Grond, geld en gemeenten» van de Raad voor de Financiële Verhoudingen aan de orde komen, althans voor zover dat advies de verantwoordelijkheid van de Minister van Infrastructuur en Milieu betreft. De meeste aanbevelingen houden verband met de regeling van de grondexploitatie in het Besluit Begroting en Verantwoording Provincies en Gemeenten (BBV). Het Ministerie van BZK werkt samen met de Commissie BBV – waarin o.a. de VNG is vertegenwoordigd – aan een vernieuwing van het BBV. De Commissie BBV zal het advies van de Raad voor de Financiële Verhoudingen daa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spoorproject in Delft</dc:title>
    <meta:user-defined meta:name="OVERHEIDop.ParlID/DC.identifier">ah-tk-20142015-3216</meta:user-defined>
    <meta:user-defined meta:name="OVERHEIDop.vraagnummer">2015Z14390</meta:user-defined>
    <meta:user-defined meta:name="OVERHEIDop.aanhangselNummer">321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Smaling over het spoorproject in Delft</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