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3</text:p>
      <text:p text:style-name="ifm_p_font.roman_mt.3.76mm_ifm">Vragen van de leden <text:span text:style-name="ifm_span_font.bold_ifm">Berndsen-Jansen</text:span> en <text:span text:style-name="ifm_span_font.bold_ifm">Bergkamp</text:span> (beiden D66) aan de Minister van Veiligheid en Justitie en aan de Staatssecretaris van Volksgezondheid, Welzijn en Sport over <text:span text:style-name="ifm_span_font.italic_ifm">seksueel misbruik bij boeddhisten in Nederland</text:span> (ingezonden 27 mei 2015).</text:p>
      <text:p text:style-name="ifm_p_font.roman_mt.3.76mm_ifm">Antwoord van Minister <text:span text:style-name="ifm_span_font.bold_ifm">Van derSteur</text:span> (Veiligheid en Justitie) mede namens de Staatssecretaris van Volksgezondheid, Welzijn en Sport (ontvangen  31 augustus 2015). Zie ook Aanhangsel Handelingen, vergaderjaar 2014–2015, nr. 2610</text:p>
      <text:p text:style-name="ifm_p_mt.3.76mm_ifm">Vraag 1</text:p>
      <text:p text:style-name="ifm_p_ifm">Bent u bekend met het bericht «seksueel misbruik bij boeddhisten in Nederland»?<text:note text:id="ID-2015Z09545-d37e61" text:note-class="footnote"><text:note-citation text:label="1 ">1</text:note-citation><text:note-body><text:p text:style-name="ifm_p_font.normal_size.6.93pt_mt..5mm_indent.-0.1161in_mleft.0.1161in_ifm">NOS, «Seksueel misbruik bij boeddhisten in Nederland» http://nos.nl/l/799532 24 mei 2015</text:p></text:note-body></text:note></text:p>
      <text:p text:style-name="ifm_p_mt.3.76mm_ifm">Antwoord 1</text:p>
      <text:p text:style-name="ifm_p_ifm">Ja.</text:p>
      <text:p text:style-name="ifm_p_mt.3.76mm_ifm">Vraag 2 en 3</text:p>
      <text:p text:style-name="ifm_p_ifm">Kunt u aangeven wat uw reactie is op dit bericht, waaruit blijkt dat boeddhistische monniken en leraren zich in Nederland schuldig hebben gemaakt aan seksueel misbruik van (minderjarige) leerlingen?</text:p>
      <text:p text:style-name="ifm_p_ifm">Heeft u zicht op de omvang van dit misbruikschandaal? Zo ja, kunt u aangeven om welke omvang het gaat? Zo nee, waarom niet? Bent u bereid te onderzoeken om welke schaal het gaat?</text:p>
      <text:p text:style-name="ifm_p_mt.3.76mm_ifm">Antwoord 2 en 3</text:p>
      <text:p text:style-name="ifm_p_ifm">Op basis van de informatie van het Openbaar Ministerie (OM) en de politie kan ik niet vaststellen of boeddhistische monniken en/of leraren zich schuldig hebben gemaakt aan seksueel misbruik. Ik kan het echter ook niet uitsluiten. Het is immers mogelijk dat zich feiten hebben voorgedaan waar de politie en het OM geen kennis van hebben. Wanneer iemand van mening is dat zich strafbare feiten hebben voorgedaan, kan daarvan aangifte worden gedaan bij de politie. Er zijn enkele meldingen en aangiftes bekend, maar die hebben tot op heden niet geleid tot een strafrechtelijke veroordeling.</text:p>
      <text:p text:style-name="ifm_p_mt.3.76mm_ifm">Vraag 4 en 7</text:p>
      <text:p text:style-name="ifm_p_ifm">Welke stappen onderneemt u teneinde te voorkomen dat seksueel misbruik wederom plaatsvindt bij religieuze instellingen, zoals eerder bij de Rooms Katholieke Kerk en nu bij de Boeddhisten?</text:p>
      <text:p text:style-name="ifm_p_ifm">Op welke manier probeert u, in samenwerking met derden, het toezicht te verbeteren in religieuze instellingen en bij religieuze samenkomsten?</text:p>
      <text:p text:style-name="ifm_p_mt.3.76mm_ifm">Antwoord 4 en 7</text:p>
      <text:p text:style-name="ifm_p_ifm">Religieuze instellingen vallen onder de reikwijdte van de regeling die voorziet in een gratis verklaring omtrent het gedrag (VOG) voor vrijwilligers (zie de Beleidsregels vergoeding verklaring omtrent het gedrag voor vrijwilligers; Stcrt. 2015, 6425). Dit houdt in dat als die organisaties zelf hun verantwoordelijkheid nemen voor een eigen integriteitsbeleid, hun vrijwilligers de VOG kosteloos kunnen aanvragen. Op die manier wordt voor religieuze instellingen een financiële drempel weggenomen om vrijwilligers te laten screenen voordat zij bij de religieuze instellingen aan de slag gaan.</text:p>
      <text:p text:style-name="ifm_p_ifm">In overleg met de Interkerkelijk Contact in Overheidszaken (CIO) is de werkset  «een veilige kerk» ontwikkeld, als aanvulling op de meer algemene werkset «in veilige handen», met daarin onder meer werkvormen, gedragscodes en meldprotocollen om de veiligheid van kwetsbare groepen binnen organisaties te vergroten. Hiermee worden religieuze instellingen geholpen vorm te geven aan hun eigen integriteitsbeleid.</text:p>
      <text:p text:style-name="ifm_p_ifm">Tevens is medio mei jl. de campagne «Seksueel grensoverschrijdend gedrag. Maak er een punt van» van start gegaan. De campagne heeft als doel seksueel grensoverschrijdend gedrag te voorkomen in organisaties waar vrijwilligers werken met kwetsbare groepen, zoals minderjarigen of mensen met een verstandelijke beperking. Deze campagne wordt ondersteund door het NOC*NSF voor het bereiken van alle sportclubs, door de Vereniging Nederlandse Organisaties Vrijwilligerswerk en Movisie voor het bereiken van het vrijwilligerswerk en door het Interkerkelijk Contact in Overheidszaken, voor het bereiken van de kerkelijke organisaties. Organisaties – waaronder dus ook religieuze instellingen – worden weer extra gewezen op het belang van preventie van seksueel grensoverschrijdend gedrag.</text:p>
      <text:p text:style-name="ifm_p_mt.3.76mm_ifm">Vraag 5</text:p>
      <text:p text:style-name="ifm_p_ifm">Wat is uw reactie op het feit dat er in ieder geval in twee gevallen wel naar de politie is gestapt, maar geen aangifte is gedaan? In hoeverre worden de mogelijkheden van aangifte kenbaar gemaakt bij de slachtoffers die naar de politie stappen?</text:p>
      <text:p text:style-name="ifm_p_mt.3.76mm_ifm">Antwoord 5</text:p>
      <text:p text:style-name="ifm_p_ifm">Het is een goede zaak dat men met informatie over mogelijke misstanden naar de politie is gegaan. Deze informatie is toentertijd ook beoordeeld door de politie. Er is toen door de melders inderdaad geen aangifte gedaan. Wat hun overwegingen daarbij waren, is mij niet bekend. De meldingen zijn wel opgenomen en vastgelegd door de politie. Op basis van de toen verkregen inlichtingen is onvoldoende aanleiding gezien ambtshalve een strafrechtelijk onderzoek te starten.</text:p>
      <text:p text:style-name="ifm_p_ifm">Over het algemeen maakt het feit dat plegers van zedendelicten veelal bekenden zijn van hun slachtoffers het voor slachtoffers moeilijk om naar de politie te stappen. In antwoord op vragen van het lid Rebel (PvdA) ben ik hier recent nader op ingegaan.<text:note text:id="ID-3213-d37e138" text:note-class="footnote"><text:note-citation text:label="2 ">2</text:note-citation><text:note-body><text:p text:style-name="ifm_p_font.normal_size.6.93pt_mt..5mm_indent.-0.1161in_mleft.0.1161in_ifm">Tweede Kamer, vergaderjaar 2014–2015, nr. 1736</text:p></text:note-body></text:note> Daar heb ik ook de praktijk van het informatieve gesprek voor slachtoffers van zedendelicten toegelicht, waarin een goede en objectieve voorlichting over het doen van aangifte een kernpunt is. Een zeker ontmoedigend effect van het informatieve gesprek kan nooit helemaal worden uitgesloten. Het strafproces kent nu eenmaal een aantal moeilijke en zware stappen voor een slachtoffer.</text:p>
      <text:p text:style-name="ifm_p_mt.3.76mm_ifm">Vraag 6</text:p>
      <text:p text:style-name="ifm_p_ifm">Wat vindt u van de invulling van de rol van de Boeddhistische Unie Nederland, die geen ruchtbaarheid heeft gegeven aan signalen van ernstig misbruik? Welke rol ziet u in de toekomst voor hen weggelegd? In hoeverre bent u hierover met hen in gesprek?</text:p>
      <text:p text:style-name="ifm_p_mt.3.76mm_ifm">Antwoord 6</text:p>
      <text:p text:style-name="ifm_p_ifm">Het is in de eerste plaats de verantwoordelijkheid van de Boeddhistische Unie Nederland (BUN) om te voorkomen dat boeddhistische monniken en/of leraren zich schuldig maken aan (seksueel) misbruik. Dit geldt evenzeer voor vergelijkbare organisaties bij andere religies. Ik ben over dit onderwerp niet in gesprek met de BUN.</text:p>
      <text:p text:style-name="ifm_p_mt.3.76mm_ifm">Vraag 8</text:p>
      <text:p text:style-name="ifm_p_ifm">Wat gaat de overheid doen teneinde het taboe rondom seksueel misbruik te doorbreken, zodat er ook eerder melding gemaakt wordt?</text:p>
      <text:p text:style-name="ifm_p_mt.3.76mm_ifm">Antwoord 8</text:p>
      <text:p text:style-name="ifm_p_ifm">In de overheidscampagne «Voor een veilig thuis» wordt in het najaar van 2015 aandacht besteed aan seksueel misbruik. Deze campagne is gericht op omstanders, omdat de naaste omgeving belangrijk is bij het stimuleren van het doen van een melding bij seksueel misbruik. Hiermee geeft de overheid gevolg aan de aanbeveling van de Nationaal Rapporteur Mensenhandel en Seksueel Geweld tegen Kinderen (NR) om structurele publieksvoorlichting te organiseren om seksueel misbruik herkenbaar en bespreekbaar te maken.<text:note text:id="ID-3213-d37e170" text:note-class="footnote"><text:note-citation text:label="3 ">3</text:note-citation><text:note-body><text:p text:style-name="ifm_p_font.normal_size.6.93pt_mt..5mm_indent.-0.1161in_mleft.0.1161in_ifm">Nationaal Rapporteur (2014), p. 305.</text:p></text:note-body></text:note></text:p>
      <text:p text:style-name="ifm_p_ifm">Daarnaast is vorig jaar gestart met een specifieke online-jongerencampagne over huiselijk geweld, kindermishandeling en seksueel misbruik. Deze online campagne krijgt dit jaar een vervolg. Deze campagne is erop gericht om onveilige situaties in huiselijke kring, waaronder seksueel misbruik, bespreekbaar te maken onder jongeren en om hen handelingsmogelijkheden te bieden.</text:p>
      <text:p text:style-name="ifm_p_mt.3.76mm_ifm">Vraag 9</text:p>
      <text:p text:style-name="ifm_p_ifm">Kunt u aangeven welke opvang- en zorgmogelijkheden er zijn voor slachtoffers in Nederland?</text:p>
      <text:p text:style-name="ifm_p_mt.3.76mm_ifm">Antwoord 9</text:p>
      <text:p text:style-name="ifm_p_ifm">Slachtoffers van seksueel misbruik die na langere tijd hulp zoeken, hebben verschillende mogelijkheden. Dit kan variëren van een individueel gesprek met de huisarts (die een slachtoffer eventueel kan doorverwijzen voor meer specialistische hulp), een gesprek met lotgenoten of dialoog met de dader tot professionele psychologische hulpverlening in de GGZ. Slachtoffers kunnen ook terecht bij de Hulplijn seksueel misbruik. Daar kan geadviseerd worden welke hulp het beste bij de situatie van het slachtoffer past. Slachtoffers kunnen daarbij doorverwezen worden naar de juiste hulpverleners. De Hulplijn kan ook anoniem gebeld worden.</text:p>
      <text:p text:style-name="ifm_p_ifm">Ook via Veilig Thuis, het advies- en meldpunt huiselijk geweld en kindermishandeling, kunnen slachtoffers doorgeleid worden naar hulp die het beste bij hun situatie past.</text:p>
      <text:p text:style-name="ifm_p_ifm">Tevens bestaan er diverse websites waar slachtoffers van seksueel geweld terecht kunnen voor hulp en informatie. De website www.seksueelgeweld.info van Movisie is bijvoorbeeld een wegwijzer voor het vinden van geschikte hulpverlening voor volwassenen en kinderen.</text:p>
      <text:p text:style-name="ifm_p_ifm">Voor de acute fase na seksueel misbruik of verkrachting is sinds 2012 een aantal centra seksueel geweld (CSG) geopend die slachtoffers van seksueel misbruik opvang bieden. In die centra werken artsen, verpleegkundigen, politie, psychologen, maatschappelijk werkers en seksuologen samen om goede zorg te bieden.</text:p>
      <text:p text:style-name="ifm_p_ifm">De Vereniging van Nederlandse Gemeenten heeft het initiatief genomen om een landelijk dekkende infrastructuur voor een multidisciplinaire aanpak van huiselijk geweld, kindermishandeling en seksueel geweld tot stand te brengen. Daarin wordt de werkwijze van de CSG’s betrokken.</text:p>
      <text:p text:style-name="ifm_p_ifm">De NR gaat overigens dossieronderzoek verrichten binnen de jeugd-GGZ om meer te weten te komen over de behandeling die minderjarige slachtoffers van seksueel geweld krijgen. Als kinderen in de jeugd-GGZ geholpen worden vanwege seksueel misbruik, weten we namelijk niet welke behandeling zij krijgen. De interventiemogelijkheden zijn bekend, maar er is nog niet voldoende zicht op de vraag of (minderjarige) slachtoffers deze interventies ook krijgen. De NR zal de resultaten van dit onderzoek in de loop van 2016 publiceren.</text:p>
      <text:p text:style-name="ifm_p_mt.3.76mm_ifm">Vraag 10</text:p>
      <text:p text:style-name="ifm_p_ifm">Welke mogelijkheden ziet u voor vervolging van de daders als het misbruik in sommige gevallen tientallen jaren is verzwegen? Welke mogelijkheden ziet u voor slachtoffers als de daders al zijn overleden?</text:p>
      <text:p text:style-name="ifm_p_mt.3.76mm_ifm">Antwoord 10</text:p>
      <text:p text:style-name="ifm_p_ifm">Er kan altijd aangifte gedaan worden van een zedenmisdrijf. Wanneer strafbare feiten zijn verjaard of de daders zijn overleden, bestaat geen mogelijkheid tot strafvervolging meer. Het is dan op de eerste plaats van belang dat slachtoffers – indien zij dit wensen – emotionele en praktische ondersteuning krijgen, bijvoorbeeld van familie of Slachtofferhulp Nederland. Verder kunnen slachtoffers van seksueel misbruik waarvan de schade niet is vergoed in aanmerking komen voor een uitkering uit het Schadefonds Geweldsmisdrijven. Deze uitkering is een financiële tegemoetkoming voor het overkomen leed en voor eventuele financiële schade (bijvoorbeeld kosten voor psychologische hulp) die door het misbruik is ontstaan.</text:p>
      <text:p text:style-name="ifm_p_ifm">Of een feit verjaard is, hang af van het soort feit. Sinds 1 april 2013 kunnen ernstige zedenmisdrijven tegen kinderen met een straf van 8 jaar en langer niet meer verjaren. Zo geldt geen verjaringstermijn meer voor verkrachting, aanranding en voor gemeenschap met kinderen onder de 16 jaar. De verjaringstermijn is niet alleen afgeschaft voor ernstige zedenmisdrijven die na 1 april 2013 zijn gepleegd, maar geldt ook voor misdrijven die op dat moment nog niet zijn verjaard. Voor zedenmisdrijven tegen personen boven de achttien jaar geldt een verjaringstermijn van 20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erndsen-Jansen en Bergkamp over seksueel misbruik bij boeddhisten in Nederland</dc:title>
    <meta:user-defined meta:name="OVERHEIDop.ParlID/DC.identifier">ah-tk-20142015-3213</meta:user-defined>
    <meta:user-defined meta:name="OVERHEIDop.vraagnummer">2015Z09545</meta:user-defined>
    <meta:user-defined meta:name="OVERHEIDop.aanhangselNummer">321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M.A. Berndsen-Jansen</meta:user-defined>
    <meta:user-defined meta:name="OVERHEIDop.ontvanger">G.A. van der Steur</meta:user-defined>
    <meta:user-defined meta:name="OVERHEIDop.vergaderjaar">2014-2015</meta:user-defined>
    <meta:user-defined meta:name="DCTERMS.W3CDTF/OVERHEIDop.datumOntvangst">2015-08-31</meta:user-defined>
    <meta:user-defined meta:name="OVERHEID.StatenGeneraal/DC.creator">Tweede Kamer der Staten-Generaal</meta:user-defined>
    <dc:language>nl</dc:language>
    <meta:user-defined meta:name="DCTERMS.alternative"/>
    <meta:user-defined meta:name="DC.title">Antwoord op vragen van de leden Berndsen-Jansen en Bergkamp over seksueel misbruik bij boeddhisten in Nederland</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