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de leden <text:span text:style-name="ifm_span_font.bold_ifm">Smaling</text:span> en <text:span text:style-name="ifm_span_font.bold_ifm">Merkies</text:span> (beiden SP) aan de Staatssecretaris van Infrastructuur en Milieu en de Minister van Financiën over <text:span text:style-name="ifm_span_font.italic_ifm">de voorgenomen verkoop van busbedrijf Qbuzz door de NS</text:span> (ingezonden 11 augustus 2015).</text:p>
      <text:p text:style-name="ifm_p_font.roman_mt.3.76mm_ifm">Antwoord van Minister <text:span text:style-name="ifm_span_font.bold_ifm">Dijsselbloem</text:span> (Financiën) mede namens de Staatssecretaris van Infrastructuur en Milieu (ontvangen 31 augustus 2015)</text:p>
      <text:p text:style-name="ifm_p_mt.3.76mm_ifm">Vraag 1, 2, 3, 5 en 7</text:p>
      <text:p text:style-name="ifm_p_ifm">Wat vindt u van het bericht dat de NS voornemens is om Qbuzz te verkopen en de eventuele opbrengst te investeren in een aandeel in Thalys?<text:note text:id="ID-2015Z14604-d37e61" text:note-class="footnote"><text:note-citation text:label="1 ">1</text:note-citation><text:note-body><text:p text:style-name="ifm_p_font.normal_size.6.93pt_mt..5mm_indent.-0.1161in_mleft.0.1161in_ifm">«NS wil corrupt Qbuzz aan Fransen verkopen», De Telegraaf, 5 augustus 2015</text:p></text:note-body></text:note></text:p>
      <text:p text:style-name="ifm_p_ifm">Wat is de reden dat de NS het busbedrijf Qbuzz wil verkopen? Hangt dit samen met de eerdere fraude bij de aanbesteding van openbaar vervoer in Limburg of is hier een andere reden voor?</text:p>
      <text:p text:style-name="ifm_p_ifm">Hoe past de verkoop van het busbedrijf bij de ambitie van de NS om tot beter deur-tot-deur-aanbod te komen voor de reiziger?</text:p>
      <text:p text:style-name="ifm_p_ifm">Welke gevolgen heeft de mogelijke verkoop van Qbuzz voor de joint venture tussen NS en HTM?</text:p>
      <text:p text:style-name="ifm_p_ifm">Welke andere mogelijkheden heeft de NS om een belang te verwerven in Thalys zonder hiervoor Qbuzz te verkopen?</text:p>
      <text:p text:style-name="ifm_p_mt.3.76mm_ifm">Antwoord 1, 2, 3, 5 en 7</text:p>
      <text:p text:style-name="ifm_p_ifm">De NS is sinds eind 2014 bezig met een strategische heroriëntatie van haar rol op de regionale vervoersmarkt. Hierbij wordt ook gesproken over regionale bus-activiteiten, maar deze analyse is breder.</text:p>
      <text:p text:style-name="ifm_p_ifm">Ik vind het belangrijk dat deze heroriëntatie eerst wordt afgerond alvorens er besluiten worden genomen. Tot die tijd acht ik het niet opportuun en niet in het belang van NS en de staat als aandeelhouder van NS om vooruit te lopen op de uitkomsten van de strategische heroriëntatie als ook op de mogelijke gevolgen hiervan voor (bedrijfsonderdelen van) NS, waaronder Qbuzz.</text:p>
      <text:p text:style-name="ifm_p_ifm">In reactie op de moties Dik Faber/Hoogland en De Boer/Van Veldhoven heb ik uw Kamer toegezegd om samen met Staatssecretaris Mansveld u een analyse en kabinetsopvatting te doen toekomen over de positionering van NS. De strategische heroriëntatie van NS neem ik hierin mee. Ik verwacht u dit najaar de analyse en kabinetsopvatting over de positionering van NS te doen toekomen.</text:p>
      <text:p text:style-name="ifm_p_mt.3.76mm_ifm">Vraag 4</text:p>
      <text:p text:style-name="ifm_p_ifm">Is er overleg met uw ministeries over de verkoop van busbedrijf Qbuzz? Zo ja, in welke fase bevindt dit overleg zich? Zo nee, waarom niet?</text:p>
      <text:p text:style-name="ifm_p_mt.3.76mm_ifm">Antwoord 4</text:p>
      <text:p text:style-name="ifm_p_ifm">Er vindt geregeld informatie-uitwisseling plaats, tussen NS en het Ministerie van Financien in het kader van het aandeelhouderschap, op alle relevante en majeure bedrijfsterreinen van NS. En dus ook over de heroriëntatie die NS momenteel uitvoert.</text:p>
      <text:p text:style-name="ifm_p_mt.3.76mm_ifm">Vraag 6</text:p>
      <text:p text:style-name="ifm_p_ifm">Welke gevolgen heeft de eventuele verkoop van Qbuzz voor het personeel en op welke wijze wordt het personeel betrokken bij het proces?</text:p>
      <text:p text:style-name="ifm_p_mt.3.76mm_ifm">Antwoord 6</text:p>
      <text:p text:style-name="ifm_p_ifm">Op dit moment loopt de heroriëntatie van NS nog en kan ik dus geen uitspraken doen over eventuele personele gevolgen. Zodra de heroriëntatie leidt tot concrete plannen wordt het personeel van NS conform de WOR betrokken bij het proces.</text:p>
      <text:p text:style-name="ifm_p_mt.3.76mm_ifm">Vraag 8</text:p>
      <text:p text:style-name="ifm_p_ifm">Acht u het verstandig om wederom een Nederlands busbedrijf aan een buitenlands staatsbedrijf te verkopen? Zo ja, kunt u dit toelichten?</text:p>
      <text:p text:style-name="ifm_p_mt.3.76mm_ifm">Antwoord 8</text:p>
      <text:p text:style-name="ifm_p_ifm">NS voert de strategische heroriëntatie momenteel uit. We hebben afgesproken dat NS de resultaten hiervan eerst met mij deelt voordat NS concrete stappen gaat zetten. Bij de beoordeling van de heroriëntatie door mij zal ik samen met de Staatssecretaris van I&amp;M kijken naar het belang van de reiziger en de prestaties op het HRN, gezonde concurrentieverhoudingen in de Nederlandse OV-sector en de toekomstbestendigheid en waardebehoud van de onderneming. Inzichten vanuit diverse invalshoeken zijn nodig om een gefundeerde beoordeling te kunnen maken over eventuele opties en de daarmee gepaarde gaande risico’s die uit de heroriëntatie voortvl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en Merkies over de mogelijke verkoop van QBuzz door de Nederlandse Spoorwegen</dc:title>
    <meta:user-defined meta:name="OVERHEIDop.ParlID/DC.identifier">ah-tk-20142015-3212</meta:user-defined>
    <meta:user-defined meta:name="OVERHEIDop.vraagnummer">2015Z14604</meta:user-defined>
    <meta:user-defined meta:name="OVERHEIDop.aanhangselNummer">3212</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E.M.A. Smaling</meta:user-defined>
    <meta:user-defined meta:name="OVERHEIDop.ontvanger">J.R.V.A. Dijsselbloem</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de leden Smaling en Merkies over de mogelijke verkoop van QBuzz door de Nederlandse Spoorwegen</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