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1</text:p>
      <text:p text:style-name="ifm_p_font.roman_mt.3.76mm_ifm">Vragen van het lid <text:span text:style-name="ifm_span_font.bold_ifm">Hoogland</text:span> (PvdA) aan de Minister van Financiën en aan de Staatssecretaris van Infrastructuur en Milieu over <text:span text:style-name="ifm_span_font.italic_ifm">het bericht «NS wil corrupt Qbuzz aan Fransen verkopen»</text:span> (ingezonden 7 augustus 2015).</text:p>
      <text:p text:style-name="ifm_p_font.roman_mt.3.76mm_ifm">Antwoord van Minister <text:span text:style-name="ifm_span_font.bold_ifm">Dijsselbloem</text:span> (Financiën) mede namens de Staatssecretaris van Infrastructuur en Milieu (ontvangen 31 augustus 2015)</text:p>
      <text:p text:style-name="ifm_p_mt.3.76mm_ifm">Vraag 1</text:p>
      <text:p text:style-name="ifm_p_ifm">Kent u het bericht «NS wil corrupt Qbuzz aan Fransen verkopen»?<text:note text:id="ID-2015Z14580-d37e58" text:note-class="footnote"><text:note-citation text:label="1 ">1</text:note-citation><text:note-body><text:p text:style-name="ifm_p_font.normal_size.6.93pt_mt..5mm_indent.-0.1161in_mleft.0.1161in_ifm">Telegraaf, 5 augustus 2015, p.8.</text:p></text:note-body></text:note></text:p>
      <text:p text:style-name="ifm_p_mt.3.76mm_ifm">Antwoord 1</text:p>
      <text:p text:style-name="ifm_p_ifm">Ja.</text:p>
      <text:p text:style-name="ifm_p_mt.3.76mm_ifm">Vraag 2, 3 en 4</text:p>
      <text:p text:style-name="ifm_p_ifm">Is het waar dat de NS in het diepste geheim bezig is het eigen busbedrijf Qbuzz te verkopen aan de Franse spoorwegen? Is het waar dat de NS in ruil voor Qbuzz aandelen wil krijgen in het door de Fransen gedomineerde hogesnelheidsbedrijf Thalys? Zo nee, wat klopt niet aan de berichtgeving in het artikel?</text:p>
      <text:p text:style-name="ifm_p_ifm">Probeert de NS ook andere onderdelen van het bedrijf, zoals Abellio, te verkopen? Zo ja, welke en kunt u dit nader toelichten?</text:p>
      <text:p text:style-name="ifm_p_ifm">Welke afweging ligt ten grondslag aan de keuze om – in plaats van de opbrengt te investeren in het Nederlandse spoor – aandelen Thalys te verwerven? In hoeverre is het bezit van deze aandelen in het belang van de Nederlandse treinreiziger, mede gezien het feit dat SNCF<text:note text:id="ID-2015Z14580-d37e84" text:note-class="footnote"><text:note-citation text:label="2 ">2</text:note-citation><text:note-body><text:p text:style-name="ifm_p_font.normal_size.6.93pt_mt..5mm_indent.-0.1161in_mleft.0.1161in_ifm">Société nationale des chemins de fer français</text:p></text:note-body></text:note> een belang van zestig procent in Thalys heeft?</text:p>
      <text:p text:style-name="ifm_p_mt.3.76mm_ifm">Antwoord 2, 3 en 4</text:p>
      <text:p text:style-name="ifm_p_ifm">NS is sinds eind 2014 bezig met een strategische heroriëntatie van haar rol op de regionale vervoersmarkt in Nederland, waarbij onder andere wordt gesproken over regionale bus-activiteiten en de positie van Qbuzz. Tijdens het heroriëntatieproces bekijkt NS welke richting zij op wil met haar bestaande regionale activiteiten en verkennende gesprekken met diverse partijen zijn daar onderdeel van.</text:p>
      <text:p text:style-name="ifm_p_ifm">De strategische heroriëntatie is nog niet afgerond. Tot die tijd acht ik het niet opportuun en niet in het belang van NS en de staat als aandeelhouder van NS om vooruit te lopen op de uitkomsten van de strategische heroriëntatie als ook op de mogelijke gevolgen hiervan voor NS en de desbetreffende bedrijfsonderdelen, waaronder Qbuzz.</text:p>
      <text:p text:style-name="ifm_p_ifm">In reactie op de moties Dik Faber/Hoogland en De Boer/Van Veldhoven heb ik uw Kamer toegezegd om samen met Staatssecretaris Mansveld u een analyse en kabinetsopvatting te doen toekomen over de positionering van NS. De strategische heroriëntatie van NS neem ik hierin mee. Ik verwacht u dit najaar de analyse en kabinetsopvatting over de positionering van NS te doen toekomen.</text:p>
      <text:p text:style-name="ifm_p_mt.3.76mm_ifm">Vraag 5</text:p>
      <text:p text:style-name="ifm_p_ifm">Hoe ziet u (als aandeelhouder) het risico dat de NS met de verkoop van Qbuzz aan SCNF de Franse spoorwegen stevig in het zadel helpt in Nederland en daarmee een concurrent sterker maakt in de thuismarkt van de Nederlandse spoorwegen?</text:p>
      <text:p text:style-name="ifm_p_mt.3.76mm_ifm">Antwoord 5</text:p>
      <text:p text:style-name="ifm_p_ifm">NS voert de strategische heroriëntatie in de eerste plaats zelf uit. We hebben afgesproken dat NS de resultaten hiervan eerst met mij deelt voordat NS concrete stappen gaat zetten. Bij de beoordeling van de heroriëntatie door mij zal ik samen met de Staatssecretaris van I&amp;M kijken naar het belang van de reiziger en de prestaties op het HRN, gezonde concurrentieverhoudingen in de Nederlandse OV-sector en de toekomstbestendigheid en waardebehoud van de onderneming. Het is belangrijk dat de heroriëntatie wordt afgerond en de positie van NS vanuit diverse invalshoeken wordt bezien om een gefundeerde beoordeling te kunnen maken, rekening houdend met de daarmee gepaard gaande risico’s.</text:p>
      <text:p text:style-name="ifm_p_mt.3.76mm_ifm">Vraag 6</text:p>
      <text:p text:style-name="ifm_p_ifm">In hoeverre houdt de mogelijke verkoop van Qbuzz verband met fraude en machtsmisbruik die Qbuzz/NS/Abellio pleegden rondom de aanbesteding van openbaar vervoer in Limburg?</text:p>
      <text:p text:style-name="ifm_p_mt.3.76mm_ifm">Antwoord 6</text:p>
      <text:p text:style-name="ifm_p_ifm">De strategische heroriëntatie is gestart vóór de onregelmatigheden tijdens de aanbesteding van het openbaar vervoer in Limburg aan het licht kwamen. De ontwikkelingen rondom en de uitkomsten van de lopende onderzoeken naar de onregelmatigheden bij de aanbesteding van het openbaar vervoer in Limburg neemt NS mee in haar analyse.</text:p>
      <text:p text:style-name="ifm_p_mt.3.76mm_ifm">Vraag 7</text:p>
      <text:p text:style-name="ifm_p_ifm">Deelt u de mening dat de heroriëntatie van de NS op de regionale markt voor openbaar vervoer eerst moet worden afgerond, voordat ingrijpende beslissingen als de in het artikel genoemde genomen kunnen worden? Zo nee, waarom niet? Wanneer kunnen de Kamer en de reizigers de uitkomsten van de heroriëntatie van NS verwachten?</text:p>
      <text:p text:style-name="ifm_p_mt.3.76mm_ifm">Antwoord 7</text:p>
      <text:p text:style-name="ifm_p_ifm">Ja, ik ben van mening dat de heroriëntatie eerst moet worden afgerond. Daarna kunnen er besluiten worden genomen. Ik verwacht u dit najaar de analyse en kabinetsopvatting over de positionering van N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het bericht "NS wil corrupt Qbuzz aan Fransen verkopen"</dc:title>
    <meta:user-defined meta:name="OVERHEIDop.ParlID/DC.identifier">ah-tk-20142015-3211</meta:user-defined>
    <meta:user-defined meta:name="OVERHEIDop.vraagnummer">2015Z14580</meta:user-defined>
    <meta:user-defined meta:name="OVERHEIDop.aanhangselNummer">321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J.R.V.A. Dijsselbloem</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het lid Hoogland over het bericht "NS wil corrupt Qbuzz aan Fransen verkopen"</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