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0</text:p>
      <text:p text:style-name="ifm_p_font.roman_mt.3.76mm_ifm">Vragen van het lid <text:span text:style-name="ifm_span_font.bold_ifm">VanGerven</text:span> (SP) aan de Staatssecretaris van Economische Zaken over <text:span text:style-name="ifm_span_font.italic_ifm">het bericht «Natuurmonumenten gaat de mist in met bonus»</text:span> (ingezonden 8 juli 2015).</text:p>
      <text:p text:style-name="ifm_p_font.roman_mt.3.76mm_ifm">Antwoord van Staatssecretaris <text:span text:style-name="ifm_span_font.bold_ifm">Dijksma</text:span> (Economische Zaken) (ontvangen 1 september 2015)</text:p>
      <text:p text:style-name="ifm_p_mt.3.76mm_ifm">Vraag 1, 2, 3, 4, 5, 6, 7, 8 en 9</text:p>
      <text:p text:style-name="ifm_p_ifm">Wat is uw mening over het bericht «Natuurmonumenten gaat de mist in met bonus»?<text:note text:id="ID-2015Z13814-d37e58" text:note-class="footnote"><text:note-citation text:label="1 ">1</text:note-citation><text:note-body><text:p text:style-name="ifm_p_font.normal_size.6.93pt_mt..5mm_indent.-0.1161in_mleft.0.1161in_ifm">http://www.volkskrant.nl/binnenland/natuurmonumenten-gaat-de-mist-in-met-bonus~a4095180/; Volkskrant van 6 juli 2015</text:p></text:note-body></text:note></text:p>
      <text:p text:style-name="ifm_p_ifm">Wat is uw mening over de volgende feiten: dat Natuurmonumenten de directie een bonus verstrekt terwijl dit niet is toegestaan volgens de brancheregels, dat dit niet wordt vermeld in het jaarverslag en dat dit na kritische vragen wordt hersteld in een herzien jaarverslag maar dat dit herziene jaarverslag vervolgens (in eerste instantie) niet online wordt gezet?</text:p>
      <text:p text:style-name="ifm_p_ifm">Bent u bereid Natuurmonumenten – met wie u een subsidierelatie heeft – aan te spreken op deze fouten?</text:p>
      <text:p text:style-name="ifm_p_ifm">Voor welke prestaties heeft de directie exact de bonus ontvangen?</text:p>
      <text:p text:style-name="ifm_p_ifm">Hebben alle andere medewerkers van Natuurmonumenten ook een dergelijke bonus/gratificatie ontvangen?</text:p>
      <text:p text:style-name="ifm_p_ifm">Hebben de medewerkers die bijgedragen hebben aan de bij vraag 4 genoemde prestaties ook een dergelijke bonus/gratificatie ontvangen?</text:p>
      <text:p text:style-name="ifm_p_ifm">Bent u ervan op de hoogte dat het directeurssalaris bij Natuurmonumenten 138 duizend euro bedraagt plus 12 duizend euro vakantiegeld (en bovengenoemde bonus)? Wat vindt u van de hoogte van dit salaris voor een goede doelen organisatie?</text:p>
      <text:p text:style-name="ifm_p_ifm">Bent u er van op de hoogte dat dit 14% meer is dan het voorgaande jaar? Vindt u deze verhoging redelijk of bent u van mening dat dit niet in lijn is met de maatschappelijke kritiek op de grote inkomensverschillen tussen lagere en hogere inkomens? Heeft de rest van het personeel ook 14% salarisverhoging gekregen?</text:p>
      <text:p text:style-name="ifm_p_ifm">Hoe verklaart u dat het accountantsverslag is goedgekeurd ondanks deze fout?</text:p>
      <text:p text:style-name="ifm_p_mt.3.76mm_ifm">Antwoord 1, 2, 3, 4, 5, 6, 7, 8 en 9</text:p>
      <text:p text:style-name="ifm_p_ifm">Natuurmonumenten is een vereniging waarvan de verenigingsraad, een vertegenwoordiging van de leden, het hoogste orgaan is. De arbeidsvoorwaarden van de directie en overige medewerkers van Natuurmonumenten betreft een aangelegenheid van de vereniging zelf. Het bestuur stelt het jaarverslag vast, waarna de Verenigingsraad het goedkeurt. Hierin is de bezoldiging van de directie opgenomen. Het VFI, de brancheorganisatie voor goede doelen, heeft sectorbrede standaarden opgesteld voor goed bestuur en beloningenbeleid die gelden voor de goededoelensector. Natuurmonumenten heeft zich hieraan verbonden.</text:p>
      <text:p text:style-name="ifm_p_ifm">Subsidies van het Ministerie van Economische Zaken aan Natuurmonumenten betreffen concreet uit te voeren activiteiten en staan als zodanig los van de beloning van de directie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Gerven over het bericht ‘Natuurmonumenten gaat de mist in met bonus’</dc:title>
    <meta:user-defined meta:name="OVERHEIDop.ParlID/DC.identifier">ah-tk-20142015-3210</meta:user-defined>
    <meta:user-defined meta:name="OVERHEIDop.vraagnummer">2015Z13814</meta:user-defined>
    <meta:user-defined meta:name="OVERHEIDop.aanhangselNummer">321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S.A.M. Dijksma</meta:user-defined>
    <meta:user-defined meta:name="OVERHEIDop.vergaderjaar">2014-2015</meta:user-defined>
    <meta:user-defined meta:name="DCTERMS.W3CDTF/OVERHEIDop.datumOntvangst">2015-09-01</meta:user-defined>
    <meta:user-defined meta:name="OVERHEID.StatenGeneraal/DC.creator">Tweede Kamer der Staten-Generaal</meta:user-defined>
    <dc:language>nl</dc:language>
    <meta:user-defined meta:name="DCTERMS.alternative"/>
    <meta:user-defined meta:name="DC.title">Antwoord op vragen van het lid Van Gerven over het bericht ‘Natuurmonumenten gaat de mist in met bonus’</meta:user-defined>
    <meta:user-defined meta:name="DCTERMS.W3CDTF/DCTERMS.available">2015-09-02</meta:user-defined>
    <meta:user-defined meta:name="OVERHEIDop.publicationName">Kamervragen (Aanhangsel)</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