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9</text:p>
      <text:p text:style-name="ifm_p_font.roman_mt.3.76mm_ifm">Vragen van het lid <text:span text:style-name="ifm_span_font.bold_ifm">Aukje deVries</text:span> (VVD) aan de Minister van Financiën over <text:span text:style-name="ifm_span_font.italic_ifm">het artikel «Laat kleine verzekeraar niet verdwijnen»</text:span> (ingezonden 10 augustus 2015).</text:p>
      <text:p text:style-name="ifm_p_font.roman_mt.3.76mm_ifm">Antwoord van Minister <text:span text:style-name="ifm_span_font.bold_ifm">Dijsselbloem</text:span> (Financiën) (ontvangen 31 augustus 2015)</text:p>
      <text:p text:style-name="ifm_p_mt.3.76mm_ifm">Vraag 1 en 5</text:p>
      <text:p text:style-name="ifm_p_ifm">Kent u het artikel «Laat kleine verzekeraar niet verdwijnen»?<text:note text:id="ID-2015Z14591-d37e58" text:note-class="footnote"><text:note-citation text:label="1 ">1</text:note-citation><text:note-body><text:p text:style-name="ifm_p_font.normal_size.6.93pt_mt..5mm_indent.-0.1161in_mleft.0.1161in_ifm">Het Financieele Dagblad van 6 augustus 2015</text:p></text:note-body></text:note> Wat vindt u van de inhoud van dit artikel?</text:p>
      <text:p text:style-name="ifm_p_ifm">Welke regelgeving knelt of gaat knellen voor onderlinge verzekeraars? In hoeverre is de regelgeving en de bijkomende bureaucratische verplichtingen proportioneel?</text:p>
      <text:p text:style-name="ifm_p_mt.3.76mm_ifm">Antwoord 1 en 5</text:p>
      <text:p text:style-name="ifm_p_ifm">Ja, ik ben bekend met de inhoud van het artikel. Zoals aangegeven in mijn antwoorden van 29 mei jl. op eerdere vragen van het lid De Vries<text:note text:id="ID-3209-d37e80" text:note-class="footnote"><text:note-citation text:label="2 ">2</text:note-citation><text:note-body><text:p text:style-name="ifm_p_font.normal_size.6.93pt_mt..5mm_indent.-0.1161in_mleft.0.1161in_ifm">Tweede Kamer, 2014–15, vragen en antwoorden met nummer 2015Z08271.</text:p></text:note-body></text:note> zitten de knelpunten voor kleine (onderlinge) verzekeraars met name in de toezichtkosten.</text:p>
      <text:p text:style-name="ifm_p_ifm">Naar mijn oordeel kan toepassing van alle eisen uit de richtlijn solvabiliteit II op <text:span text:style-name="ifm_span_font.italic_ifm">alle</text:span> verzekeraars inderdaad als niet proportioneel en knellend worden beschouwd. In de Nederlandse implementatie van de richtlijn solvabiliteit II is daarom op verschillende manieren rekening gehouden met de aard, omvang en complexiteit van de risico’s van verschillende categorieën verzekeraars. Teneinde de toezichtkosten zo veel mogelijk te beperken, zijn verschillende versoepelingen aangebracht in het nieuwe toezichtregime voor kleine verzekeraars. In mijn beantwoording van 29 mei jl. heb ik deze versoepelingen uiteengezet.</text:p>
      <text:p text:style-name="ifm_p_ifm">Verzekeraars met een beperkte risico-omvang (kleine verzekeraars) die niet onder de richtlijn zullen vallen, kunnen onder solvabiliteit II Basic of de Vrijstellingsregeling Wft vallen. Voor levensverzekeraars van beperkte risico-omvang is volledige vrijstelling van DNB-toezicht niet mogelijk.</text:p>
      <text:p text:style-name="ifm_p_mt.3.76mm_ifm">Vraag 2, 8 en 9</text:p>
      <text:p text:style-name="ifm_p_ifm">Hoe moet dit artikel gezien worden in relatie tot de antwoorden van 29 mei 2015 op eerdere Kamervragen van de VVD over het bericht «Kleine verzekeraars vechten voor voortbestaan»? Hoe beoordeelt u uw eigen gegevens; uit deze antwoorden blijkt dat het aantal kleine verzekeraars is afgenomen en er nauwelijks nieuwe kleine verzekeraars zijn bijgekomen sinds 2011?</text:p>
      <text:p text:style-name="ifm_p_ifm">Wat doen het ministerie en de toezichthouders om kleine verzekeraars een kans te geven om in de toekomst ook een rol te blijven vervullen?</text:p>
      <text:p text:style-name="ifm_p_ifm">Wat doen het ministerie en de toezichthouders om nieuwe (kleine) verzekeraars en andere (financiële) startups een reële mogelijkheid te geven toe te treden tot de markt, want zij kunnen zorgen voor concurrentie, (regionaal) maatwerk, innovatie en soms zelfs op een goede manier «disruptive» zijn? Welke belemmeringen zijn daarbij? Wat wordt er gedaan om deze belemmeringen weg te nemen?</text:p>
      <text:p text:style-name="ifm_p_mt.3.76mm_ifm">Antwoord 2, 8 en 9</text:p>
      <text:p text:style-name="ifm_p_ifm">Zoals eerder aangegeven, staat de Nederlandse verzekeringsmarkt al jaren onder druk. Dat is bijvoorbeeld te zien aan de krimp van het premievolume in zowel de leven- als schademarkt. Naar verwachting krimpt de vraag naar, onder andere, individuele levensverzekeringen ook de komende jaren nog en blijft het premievolume dalen. Mijn eerdere antwoorden moeten in het licht van deze precaire situatie worden bekeken. Consolidatie kan bijdragen aan het realiseren van kostenbesparingen om deze ontwikkelingen het hoofd te bieden. Consolidatie door fusies en overnames of het beëindigen van de activiteiten kunnen de afname van het aantal kleine verzekeraars verklaren. Daarnaast kan toetreding tot deze markt door de krimpende omvang en concurrentie als niet aantrekkelijk worden ervaren, hetgeen het kleine aantal toetreders kan verklaren.</text:p>
      <text:p text:style-name="ifm_p_ifm">Door middel van regelgeving en het toezicht daarop wordt gestreefd naar een gezonde, stabiele en concurrerende verzekeringsmarkt. Zoals ook aangegeven in de beantwoording van 29 mei jl. kunnen kleine verzekeraars een waardevolle bijdrage leveren aan een diverse en concurrerende verzekeringsmarkt. Dit wordt mogelijk gemaakt door het toezicht zo in te richten dat de polishouder goed beschermd kan worden, maar de regels kleine verzekeraars niet onnodig beperken in hun bedrijfsvoering. Solvabiliteit II biedt die betere bescherming, ook voor polishouders van kleinere verzekeraars. Aan proportionaliteit is vorm gegeven via de diverse versoepelingen die voor kleine verzekeraars zijn aangebracht. Deze proportionele invulling geldt zowel voor bestaande verzekeraars als nieuwe potentiële toetreders.</text:p>
      <text:p text:style-name="ifm_p_mt.3.76mm_ifm">Vraag 3 en 4</text:p>
      <text:p text:style-name="ifm_p_ifm">Komt er met Solvency II en Solvency Basic (inclusief de vrijstellingsregeling) in feite een einde aan de traditie van onderling verzekeren? Zo ja, waarom? Zo nee, waarom niet?</text:p>
      <text:p text:style-name="ifm_p_ifm">In hoeverre vindt u dit een wenselijke ontwikkeling, aangezien onderlinge verzekeraars toch prima passen in het streven naar een participatiesamenleving? Deelt u de mening dat het onwenselijk is dat onderlinge verzekeraars verdwijnen?</text:p>
      <text:p text:style-name="ifm_p_mt.3.76mm_ifm">Antwoord 3 en 4</text:p>
      <text:p text:style-name="ifm_p_ifm">Bij het toezicht op verzekeraars is het uitgangspunt proportionaliteit. Daarom zijn kleine onderlinge schadeverzekeraars momenteel uitgezonderd van een aantal prudentiële toezichteisen en vallen zij onder een lichter toezichtsregime. Zij behoeven voor hun werkzaamheden niet te beschikken over een vergunning van DNB, maar kunnen daarvoor volstaan met een verklaring van DNB. Zoals het aangehaalde krantenartikel ook stelt, vormen onderlinge schadeverzekeraars vanwege het ontbreken van bepaalde eisen een laagdrempelige en toegankelijke manier voor burgers en ondernemingen om risico’s te delen. De invoering van de richtlijn solvabiliteit II en het Basic regime voor verzekeraars met beperkte risico-omvang per 1 januari 2016 leidt tot een verdere professionalisering en versterking van het toezicht op verzekeraars. Dat kan betekenen dat kleine onderlinge schadeverzekeraars die nu met een verklaring van DNB werken dan een Wft-vergunning (Solvency II Basic-vergunning of Solvency II-vergunning) nodig hebben, of dat zij onder de Vrijstellingsregeling Wft vallen en niet langer onder DNB-toezicht staan.</text:p>
      <text:p text:style-name="ifm_p_ifm">Het aantal schade- en natura-uitvaartverzekeraars dat op basis van de huidige gegevens vanaf 1 januari 2016 onder de Vrijstellingsregeling Wft valt (en dan niet langer onder toezicht van DNB valt) is ongeveer 70. Dit betreft grotendeels onderlinge waarborgmaatschappijen die deels met een verklaring en deels met een Wft-vergunning werken</text:p>
      <text:p text:style-name="ifm_p_ifm">Van de ruim 40 verzekeraars die vanaf 1 januari 2016 zullen vallen onder solvabiliteit II Basic betreft het grootste deel eveneens onderlinge waarborgmaatschappijen. Daarnaast zijn er diverse middelgrote onderlinge waarborgmaatschappijen die onder solvabiliteit II zullen vallen.</text:p>
      <text:p text:style-name="ifm_p_mt.3.76mm_ifm">Vraag 6 en 7</text:p>
      <text:p text:style-name="ifm_p_ifm">Waarom wordt de toezegging in de memorie van toelichting bij de Implementatiewet richtlijn solvabiliteit II (33 273) dat nog wordt bezien in hoeverre aan verzekeraars met beperkte risico-omvang die niet aan genoemde voorwaarden voldoen, maar zich wel volledig herverzekeren, ook een gehele of gedeeltelijke vrijstelling kan worden verleend, niet nagekomen?</text:p>
      <text:p text:style-name="ifm_p_ifm">Waarom komt deze vrijstelling niet terug in de concept-regeling die momenteel tot eind augustus ter consultatie voorligt? In hoeverre betekent dit dat de vrijstelling er niet komt en wat zijn de gevolgen daarvan? Bent u bereid om deze vrijstelling alsnog op te nemen in de regeling? Zo nee, waarom niet? Hoeveel verzekeraars zouden naar schatting onder deze definitie van volledig herverzekeren kunnen vallen bij een mogelijke vrijstelling? Is de huidige eis van volledig herverzekeren wel redelijk? Wordt hiermee de huidige definitie van genoegzaam herverzekeren vervangen door de definitie van volledig herverzekeren? Zo ja, waarom en wat is hiervoor de aanleiding en wat zijn hiervan de gevolgen voor kleine verzekeraars?</text:p>
      <text:p text:style-name="ifm_p_mt.3.76mm_ifm">Antwoord 6 en 7</text:p>
      <text:p text:style-name="ifm_p_ifm">In de memorie van toelichting bij het voorstel voor de Implementatiewet richtlijn solvabiliteit II is aangekondigd dat nog zou worden bezien in hoeverre ook aan verzekeraars met beperkte risico-omvang die niet voldoen aan de voorwaarden inzake de hoogte van het premie-inkomen, de technische voorzieningen en de omvang van de dekking, maar die zich volledig herverzekeren, een gehele of gedeeltelijke vrijstelling kan worden verleend. Die nadere beoordeling heeft intussen plaatsgevonden. Geconcludeerd is dat het enkele feit dat een verzekeraar volledig is herverzekerd onvoldoende reden is om de verzekeraar vrij te stellen van prudentieel toezicht. De herverzekering verkleint weliswaar de risico’s voor de verzekeraar, maar neemt die niet volledig weg. Wanneer de herverzekeraar op zeker moment in gebreke blijft kan dat tot gevolg hebben dat polishouders en begunstigden niet de uitkering krijgen waarop zij hadden gerekend of hun schade niet volledig vergoed krijgen. Om de polishouder te beschermen, is daarom in de conceptvrijstellingsregeling niet voorzien in een vrijstelling voor volledig herverzekerde verzekeraars. Voor de volledigheid zal daarover in de toelichting bij de regeling een passage worden toegevoegd.</text:p>
      <text:p text:style-name="ifm_p_ifm">Volgens opgave van de Nederlandsche Bank is slechts een enkele verzekeraar werkzaam die volledig is herverzekerd. Wat de huidige regeling betreft: kleine onderlinge waarborgmaatschappijen komen op dit moment slechts in aanmerking voor een verklaring als bedoeld in artikel 2 van het Besluit reikwijdtebepalingen Wft – waarmee de Wft grotendeels niet op hen van toepassing is – indien de bij hen verzekerde risico’s «op genoegzame wijze zijn herverzekerd», tenzij DNB herverzekering niet nodig acht. Die eis komt te vervallen: vrijstelling zal niet afhankelijk zijn van de mate waarin de herverzekeraar al dan niet is herverzekerd, maar alleen van de in de conceptvrijstellingsregeling opgenomen criteria, die overwegend betrekking hebben op de aard en de omvang van de activiteiten van de verzekeraar.</text:p>
      <text:p text:style-name="ifm_p_mt.3.76mm_ifm">Vraag 10</text:p>
      <text:p text:style-name="ifm_p_ifm">In hoeverre worden de ontwikkelingen c.q. de gevolgen van de invoering van Solvency Basic gemonitord, zodat bij onwenselijke ontwikkelingen tijdig kan worden ingegrepen? Wanneer wordt Solvency Basic geëvalueerd?</text:p>
      <text:p text:style-name="ifm_p_mt.3.76mm_ifm">Antwoord 10</text:p>
      <text:p text:style-name="ifm_p_ifm">Er is niet voorzien in een formeel evaluatiemoment van het Basic regime, maar er zal vanzelfsprekend voortdurend oog zijn voor eventuele niet beoogde of ongewenste effecten.</text:p>
      <text:p text:style-name="ifm_p_mt.3.76mm_ifm">Vraag 11</text:p>
      <text:p text:style-name="ifm_p_ifm">Bent u bereid de Tweede Kamer nader te informeren over inhoud van de vrijstellingsregeling Solvency Basic en de uitkomsten van de internetconsultatie?</text:p>
      <text:p text:style-name="ifm_p_mt.3.76mm_ifm">Antwoord 11</text:p>
      <text:p text:style-name="ifm_p_ifm">Daartoe ben ik bereid. De uitkomsten van de internetconsultatie worden, zoals gebruikelijk, besproken in de toelichting bij de reg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Aukje de Vries over het artikel “Laat kleine onderlinge verzekeraar niet verdwijnen”</dc:title>
    <meta:user-defined meta:name="OVERHEIDop.ParlID/DC.identifier">ah-tk-20142015-3209</meta:user-defined>
    <meta:user-defined meta:name="OVERHEIDop.vraagnummer">2015Z14591</meta:user-defined>
    <meta:user-defined meta:name="OVERHEIDop.aanhangselNummer">3209</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ontvanger">J.R.V.A. Dijsselbloem</meta:user-defined>
    <meta:user-defined meta:name="OVERHEIDop.vergaderjaar">2014-2015</meta:user-defined>
    <meta:user-defined meta:name="DCTERMS.W3CDTF/OVERHEIDop.datumOntvangst">2015-08-31</meta:user-defined>
    <meta:user-defined meta:name="OVERHEID.StatenGeneraal/DC.creator">Tweede Kamer der Staten-Generaal</meta:user-defined>
    <dc:language>nl</dc:language>
    <meta:user-defined meta:name="DCTERMS.alternative"/>
    <meta:user-defined meta:name="DC.title">Antwoord op vragen van het lid Aukje de Vries over het artikel “Laat kleine onderlinge verzekeraar niet verdwijnen”</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