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de leden <text:span text:style-name="ifm_span_font.bold_ifm">VanKlaveren</text:span> en <text:span text:style-name="ifm_span_font.bold_ifm">Bontes</text:span> (beiden Groep Bontes/Van Klaveren) aan de Minister van Sociale Zaken en Werkgelegenheid over <text:span text:style-name="ifm_span_font.italic_ifm">het onderzoek naar jodenhaat onder islamitische jongeren</text:span> (ingezonden 19 juni 2015).</text:p>
      <text:p text:style-name="ifm_p_font.roman_mt.3.76mm_ifm">Antwoord van Minister <text:span text:style-name="ifm_span_font.bold_ifm">Asscher</text:span> (Sociale Zaken en Werkgelegenheid) (ontvangen 31 augustus 2015)</text:p>
      <text:p text:style-name="ifm_p_mt.3.76mm_ifm">Vraag 1</text:p>
      <text:p text:style-name="ifm_p_ifm">Bent u bekend met het bericht «Rapport blijft op de plank»?<text:note text:id="ID-2015Z11865-d37e60" text:note-class="footnote"><text:note-citation text:label="1 ">1</text:note-citation><text:note-body><text:p text:style-name="ifm_p_font.normal_size.6.93pt_mt..5mm_indent.-0.1161in_mleft.0.1161in_ifm">http://m.telegraaf.nl/article/24156700/gevoelig-rapport-blijft-op-de-plank</text:p></text:note-body></text:note></text:p>
      <text:p text:style-name="ifm_p_mt.3.76mm_ifm">Antwoord 1</text:p>
      <text:p text:style-name="ifm_p_ifm">Ja. Het rapport «Antisemitisme onder jongeren in Nederland» is 16 juni jl. naar uw Kamer verzonden.<text:note text:id="ID-3208-d37e72" text:note-class="footnote"><text:note-citation text:label="2 ">2</text:note-citation><text:note-body><text:p text:style-name="ifm_p_font.normal_size.6.93pt_mt..5mm_indent.-0.1161in_mleft.0.1161in_ifm">Vergaderjaar 2014–2015, 30 950, nr. 78, 16 juni 2015</text:p></text:note-body></text:note></text:p>
      <text:p text:style-name="ifm_p_mt.3.76mm_ifm">Vraag 2</text:p>
      <text:p text:style-name="ifm_p_ifm">Klopt het dat één van de conclusies is dat meer dan 10% van de islamitische jongeren negatief is over Nederlandse joden? Zo ja, welke oorzaken ziet u hiervoor?</text:p>
      <text:p text:style-name="ifm_p_mt.3.76mm_ifm">Antwoord 2</text:p>
      <text:p text:style-name="ifm_p_ifm">Ja. Een van de resultaten van het onderzoek is dat 12% van de ondervraagde moslimjongeren «niet zo positief» denkt over joden in Nederland.</text:p>
      <text:p text:style-name="ifm_p_ifm">Leeftijd (jonger), opleidingsniveau (lager) en geslacht (mannelijk) zijn van invloed op de mate waarin islamitische jongeren niet zo positief over Joden in Nederland denken. Aan de jongeren die niet zo positief denken over Joden in Nederland, is in het onderzoek gevraagd toe te lichten waarom. In antwoord op deze vraag noemen islamitische jongeren het vaakst «<text:span text:style-name="ifm_span_font.italic_ifm">vanwege het conflict tussen Israël en de Palestijnen</text:span>».</text:p>
      <text:p text:style-name="ifm_p_mt.3.76mm_ifm">Vraag 3</text:p>
      <text:p text:style-name="ifm_p_ifm">Hoe verhouden de uitkomsten van dit rapport zich tot de conclusie van het onderzoek «Antisemitism Worldwide» (2009), waarin men stelt dat daar waar de islamitische gemeenschap groeit ook het antisemitisme groeit?</text:p>
      <text:p text:style-name="ifm_p_mt.3.76mm_ifm">Antwoord 3</text:p>
      <text:p text:style-name="ifm_p_ifm">De doelstelling van het onderzoek naar triggerfactoren voor antisemitisme was om beter inzicht te krijgen in de oorzaken van antisemitische vooroordelen onder jongeren, factoren die een rol spelen bij antisemitische incidenten onder jongeren en in hoeverre deze uniek zijn in relatie tot andere vooroordelen met een discriminatoir karakter. Het onderzoek levert geen ondersteuning voor het beeld dat antisemitisme inherent is aan de islam of moslims in Nederland. Religie speelt wel een rol maar deze rol is niet eenduidig. Zo lijkt de mate waarin islamitische jongeren religie belangrijk vinden en zich identificeren als moslim, de kans te vergroten dat jongeren niet positief denken over joden in Israël, de staat Israël en zionisten maar blijkt frequentie van moskeebezoek geen rol te spelen.</text:p>
      <text:p text:style-name="ifm_p_mt.3.76mm_ifm">Vraag 4</text:p>
      <text:p text:style-name="ifm_p_ifm">Hoe duidt u de uitkomsten van het onderzoek in relatie tot de conclusie van het rapport van professor Koopmans, die stelt dat liefst 45% van de moslims zegt joden niet te vertrouwen?</text:p>
      <text:p text:style-name="ifm_p_mt.3.76mm_ifm">Antwoord 4</text:p>
      <text:p text:style-name="ifm_p_ifm">Het percentage van 45% van de moslims dat zegt joden niet te vertrouwen is gebaseerd op een survey onder moslims van verschillende leeftijdsgroepen in Duitsland, Frankrijk, Nederland, België, Oostenrijk en Zweden. De hoofddoelstelling van deze survey was om de integratie van moslims op een aantal aspecten in kaart te brengen.</text:p>
      <text:p text:style-name="ifm_p_ifm">Het onderzoek naar triggerfactoren richtte zich alleen op jongeren in Nederland met het oog op het inventariseren van oorzaken en triggerfactoren voor antisemitisme. In die zin zijn deze studies niet vergelijkbaar.</text:p>
      <text:p text:style-name="ifm_p_mt.3.76mm_ifm">Vraag 5</text:p>
      <text:p text:style-name="ifm_p_ifm">Welke oorzaken ziet u voor de uitkomsten van het onderzoek van Motivaction (2014) dat 58% van de Turkse Nederlanders van mening is dat alle joden verantwoordelijk zijn voor de Israëlische politiek en dat 83% van de Turkse Nederlanders niet gelooft in vriendschap tussen joden en moslims?</text:p>
      <text:p text:style-name="ifm_p_mt.3.76mm_ifm">Antwoord 5</text:p>
      <text:p text:style-name="ifm_p_ifm">Zoals ik aangegeven heb in de brief over dit onderzoek die 30 juni jl. naar uw Kamer is gezonden<text:note text:id="ID-3208-d37e125" text:note-class="footnote"><text:note-citation text:label="3 ">3</text:note-citation><text:note-body><text:p text:style-name="ifm_p_font.normal_size.6.93pt_mt..5mm_indent.-0.1161in_mleft.0.1161in_ifm">Vergaderjaar 2014–2015, 32 824, nr. 101, 30 juni 2015</text:p></text:note-body></text:note>, blijkt dat er een aantal serieuze tekortkomingen zijn in de opzet en uitvoering van het onderzoek van Motivaction. Daarmee zijn zowel de validiteit als de betrouwbaarheid van de door Forum gepresenteerde bevindingen in het geding en zijn de uitkomsten niet generaliseerbaar naar de totale populatie. De bevindingen schetsen dan ook geen representatief beeld van de opvattingen die leven onder jongeren van Turkse en Marokkaanse herkomst in Nederland.</text:p>
      <text:p text:style-name="ifm_p_mt.3.76mm_ifm">Vraag 6</text:p>
      <text:p text:style-name="ifm_p_ifm">Erkent u, mede op basis van de aangehaalde onderzoeken, dat er sprake is van een botsing der beschavingen – zoals verwoord door professor Huntington – en dat het opkomend antisemitisme in Nederland daar (ook) een gevolg van is?</text:p>
      <text:p text:style-name="ifm_p_mt.3.76mm_ifm">Antwoord 6</text:p>
      <text:p text:style-name="ifm_p_ifm">Het onderzoek stelt niet dat triggerfactoren voor antisemitisme en negatieve vooroordelen te maken hebben met een zogenoemde botsing der beschavingen.</text:p>
      <text:p text:style-name="ifm_p_mt.3.76mm_ifm">Vraag 7</text:p>
      <text:p text:style-name="ifm_p_ifm">Welke werkzame oplossingen draagt u aan om het antisemitisme onder moslims te bestrijden?</text:p>
      <text:p text:style-name="ifm_p_mt.3.76mm_ifm">Antwoord 7</text:p>
      <text:p text:style-name="ifm_p_ifm">Antisemitisme is onaanvaardbaar. Op scholen kan een belangrijke bijdrage geleverd worden aan het verminderen van vooroordelen en discriminatie. Als onderdeel van de herijking van het huidige actieprogramma discriminatie en de totstandkoming van een nieuw actieplan zal ook gekeken worden naar de ontwikkelingen in het onderwijs.</text:p>
      <text:p text:style-name="ifm_p_ifm">We staan pal achter docenten en helpen hen om antisemitisme en discriminatie bespreekbaar te maken in de klas. Hierover worden lokale ronde tafels georganiseerd met docenten en er loopt een pilot waarbij leraren als onderdeel van hun opleiding beter worden toegerust om de actualiteit en de rechtstaat in de klas bespreekbaar te maken. In de beleidsreactie van de Staatssecretaris van OCW op onderzoek naar ervaringen van leraren bij het gesprek in de klas over maatschappelijke thema’s van 1 juli jongstleden zijn ook enkele maatregelen aangekondigd ter uitbreiding van het ondersteuningsaanbod aan leraren<text:note text:id="ID-3208-d37e157" text:note-class="footnote"><text:note-citation text:label="4 ">4</text:note-citation><text:note-body><text:p text:style-name="ifm_p_font.normal_size.6.93pt_mt..5mm_indent.-0.1161in_mleft.0.1161in_ifm">Vergaderjaar 2014–2015, 27 923, nr. 208, 1 juli 2015</text:p></text:note-body></text:note>.</text:p>
      <text:p text:style-name="ifm_p_ifm">Voor een volledige beleidsreactie op het onderzoek acht ik afronding van het nader onderzoek essentieel. Zo kan meer duiding gegeven worden aan de rol van het Midden-Oosten conflict in relatie tot het begrip zionisme. Dit kan bijvoorbeeld richting geven aan een verbeterde aanpak in het onderwijs. De uitkomsten van dit onderzoek onderstrepen in ieder geval dat we als samenleving voortdurend moeten investeren in het bestrijden van antisemitisme, vooroordelen e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onderzoek naar jodenhaat onder islamitische jongeren</dc:title>
    <meta:user-defined meta:name="OVERHEIDop.ParlID/DC.identifier">ah-tk-20142015-3208</meta:user-defined>
    <meta:user-defined meta:name="OVERHEIDop.vraagnummer">2015Z11865</meta:user-defined>
    <meta:user-defined meta:name="OVERHEIDop.aanhangselNummer">320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onderzoek naar jodenhaat onder islamitische jongeren</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