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het lid <text:span text:style-name="ifm_span_font.bold_ifm">Leijten</text:span> (SP) aan de Staatssecretaris van Volksgezondheid, Welzijn en Sport over <text:span text:style-name="ifm_span_font.italic_ifm">de ellende in de Wmo</text:span> (ingezonden 14 juli 2015).</text:p>
      <text:p text:style-name="ifm_p_font.roman_mt.3.76mm_ifm">Antwoord van Staatssecretaris <text:span text:style-name="ifm_span_font.bold_ifm">VanRijn</text:span> (Volksgezondheid, Welzijn en Sport) (ontvangen 31 augustus 2015). Zie ook Aanhangsel Handelingen, vergaderjaar 2014–2015, nr. 2953</text:p>
      <text:p text:style-name="ifm_p_mt.3.76mm_ifm">Vraag 1</text:p>
      <text:p text:style-name="ifm_p_ifm">Vindt u het ook zo schokkend dat in teveel gemeenten het nog steeds mis gaat met het toekennen van huishoudelijke verzorging en ondersteuning? Kunt u uw antwoord toelichten?<text:note text:id="ID-2015Z14068-d37e58" text:note-class="footnote"><text:note-citation text:label="1 ">1</text:note-citation><text:note-body><text:p text:style-name="ifm_p_font.normal_size.6.93pt_mt..5mm_indent.-0.1161in_mleft.0.1161in_ifm">http://www.skipr.nl/actueel/id23060-thuiszorg-is-een-rommeltje.html</text:p></text:note-body></text:note></text:p>
      <text:p text:style-name="ifm_p_mt.3.76mm_ifm">Antwoord 1</text:p>
      <text:p text:style-name="ifm_p_ifm">Een goede en zorgvuldige uitvoering van de Wmo 2015 vind ik zeer belangrijk. Hierin verschil ik niet van opvatting met de colleges van B en W die direct verantwoordelijk zijn voor het verlenen van maatschappelijke ondersteuning. De praktijk toont voorbeelden van gemeenten die op een goede en zorgvuldige wijze uitvoering geven aan de wet. Helaas komen tekortkomingen in de uitvoering ook voor. Soms is er sprake van onzorgvuldige communicatie met de burger. Voorbeelden zijn ook de recente rechterlijke uitspraken. Vanuit mijn verantwoordelijkheid voor een goede en zorgvuldige uitvoering van de wet, heb ik daarom de colleges van B en W in de afgelopen periode gewezen op het belang van zorgvuldigheid en geïnformeerd over de rechterlijke uitspraken. Ik heb de colleges verzocht de lokale beleidsuitvoering te toetsen aan deze uitspraken en waar nodig het lokale beleid aan te passen. Ik constateer dat gemeenten deze rechterlijke uitspraken opvolgen en de lokale beleidsuitvoering op de orde brengen.</text:p>
      <text:p text:style-name="ifm_p_ifm">De komende periode blijf ik gemeenten actief volgen in de wijze waarop uitvoering wordt gegeven aan de Wmo 2015. Wanneer daar aanleiding toe bestaat, spreek gemeenten aan op het belang van een goede en zorgvuldige uitvoering van de wet.</text:p>
      <text:p text:style-name="ifm_p_mt.3.76mm_ifm">Vraag 2</text:p>
      <text:p text:style-name="ifm_p_ifm">Vindt u het ook zo triest dat een echtpaar na een keukentafelgesprek 4 tot 7 uur zorg keeg toegewezen, maar een week later te horen kreeg dat dit veranderd is in 1,5 uur, omdat de gemeente Delfzijl van mening is dat elke week de wc, badkamer en slaapkamer schoonmaken niet nodig is? Kunt u uw antwoord toelichten?<text:note text:id="ID-2015Z14068-d37e72" text:note-class="footnote"><text:note-citation text:label="2 ">2</text:note-citation><text:note-body><text:p text:style-name="ifm_p_font.normal_size.6.93pt_mt..5mm_indent.-0.1161in_mleft.0.1161in_ifm">http://www.rtvnoord.nl/artikel/artikel.asp?p=151282</text:p></text:note-body></text:note></text:p>
      <text:p text:style-name="ifm_p_mt.3.76mm_ifm">Antwoord 2</text:p>
      <text:p text:style-name="ifm_p_ifm">Gemeenteraden zijn direct verantwoordelijk en bevoegd voor het vaststellen van het lokale beleid en het controleren van de colleges van B en W op een goede en zorgvuldige uitvoering van het lokale beleid. Gemeenteraden zijn daarom als eerste aanspreekbaar op het handelen van colleges van B en W en de controle op een goede uitvoering van de wet. Mij past dus enige terughoudendheid in mijn reactie op de voorbeelden van het handelen van gemeenten in de vragen die u stelt. Desgevraagd licht ik u toe wat ik van gemeenten verwacht op basis van de uitgangspunten van de Wmo 2015 en geef ik mijn opvatting over wat ik versta onder een goede en zorgvuldige uitvoering van de wet.</text:p>
      <text:p text:style-name="ifm_p_ifm">Met de Wmo 2015 kunnen gemeenten passende ondersteuning bieden die recht doet aan de persoonlijke omstandigheden van mensen thuis. De sociale omgeving, de woonsituatie en de ondersteuning waaraan behoefte is, verschilt immers van mens tot mens. Hoe gemeenten de Wmo 2015 in de praktijk organiseren, is aan gemeenten zelf. Van alle gemeenten verwacht ik dat zij de mogelijkheden benutten die de wet hen biedt om individueel maatwerk te verlenen aan mensen die behoefte hebben aan ondersteuning. Dit betekent een persoonlijke benadering, met oog en oor voor de sociale omgeving van betrokkene en het actief betrekken van de mantelzorger bij het onderzoek dat de gemeente verricht naar de ondersteuningsbehoefte. De Wmo 2015 benoemt duidelijk de onderwerpen die een gemeente in samenspraak met betrokkene moet onderzoeken bij het beantwoorden van de vraag of hij in aanmerking komt voor ondersteuning, en zo ja, welke ondersteuning voor hem passend is gelet op zijn persoonlijke situatie. De mogelijkheden die betrokkene nog zelf heeft en de mate waarin zijn sociale omgeving kan bijdrage aan de zelfredzaamheid en participatie van betrokkene maken een belangrijk onderdeel uit van dit onderzoek, naast de mogelijke bijdrage van een algemene of een maatwerkvoorziening. Zoals in de wet is bepaald, verwacht ik van gemeenten een individuele afweging gebaseerd op een zorgvuldig onderzoek naar de persoonlijke omstandigheden van betrokkene als basis voor het besluit dat een gemeente neemt over de toekenning van voorzieningen.</text:p>
      <text:p text:style-name="ifm_p_ifm">In het voorbeeld van de gemeente Delfzijl geldt dat huishoudelijke ondersteuning niet langer in uren wordt geïndiceerd, maar in resultaten. De gemeente heeft het echtpaar op basis van een individuele afweging een maatwerkvoorziening voor huishoudelijke ondersteuning toegekend met de resultaatsverplichting van een schoon en leefbaar huis. In een eerdere beschikking is echter per abuis een oud format gebaseerd op uren gebruikt. Inmiddels is deze omissie hersteld en wordt het resultaat dat met de maatwerkvoorziening wordt bereikt, vermeld op de beschikking die mensen thuis ontvangen. Voor mensen die aanvullend op de ondersteuning uit de maatwerkvoorziening hulp in huis willen, is tegen een gereduceerd tarief extra hulp beschikbaar op basis van de Huishoudelijke Hulp Toelage.</text:p>
      <text:p text:style-name="ifm_p_mt.3.76mm_ifm">Vraag 3</text:p>
      <text:p text:style-name="ifm_p_ifm">Worden de toiletten op het stadhuis in Delfzijl ook maar eens in de twee weken schoongemaakt omdat vaker niet nodig is?</text:p>
      <text:p text:style-name="ifm_p_mt.3.76mm_ifm">Antwoord 3</text:p>
      <text:p text:style-name="ifm_p_ifm">De toekenning van Wmo-voorzieningen kent geen relatie met de frequentie waarmee een stadhuis wordt schoongemaakt.</text:p>
      <text:p text:style-name="ifm_p_mt.3.76mm_ifm">Vraag 4</text:p>
      <text:p text:style-name="ifm_p_ifm">Vindt u het wenselijk dat dit echtpaar veel geld moet betalen voor zorg, omdat de gemeente Delfzijl niet in passende zorg voorziet? Kunt u uw antwoord toelichten?<text:note text:id="ID-2015Z14068-d37e92" text:note-class="footnote"><text:note-citation text:label="3 ">3</text:note-citation><text:note-body><text:p text:style-name="ifm_p_font.normal_size.6.93pt_mt..5mm_indent.-0.1161in_mleft.0.1161in_ifm">http://www.rtvnoord.nl/artikel/artikel.asp?p=151282</text:p></text:note-body></text:note></text:p>
      <text:p text:style-name="ifm_p_mt.3.76mm_ifm">Antwoord 4</text:p>
      <text:p text:style-name="ifm_p_ifm">De gemeente heeft het echtpaar een maatwerkvoorziening toegekend met de resultaatverplichting van een schoon en leefbaar huis. De criteria voor de eigen bijdrage voor deze maatwerkvoorziening zijn landelijk bepaald in het Uitvoeringsbesluit Wmo 2015. In aanvulling op de hulp uit de maatwerkvoorziening voor een schoon en leefbaar huis, is desgewenst tegen een gereduceerd tarief additionele hulp in huis beschikbaar.</text:p>
      <text:p text:style-name="ifm_p_mt.3.76mm_ifm">Vraag 5 en 6</text:p>
      <text:p text:style-name="ifm_p_ifm">Wat vindt u ervan dat een 94-jarige doofblinde man die graag langer thuis wil blijven wonen een rechtszaak moet aanspannen tegen de gemeente Tiel omdat ze het hem onmogelijk maken langer thuis te blijven wonen door het wegbezuinigen van een aantal uren zorg? Vindt u dit een wenselijke uitwerking van uw beleid «langer thuis blijven wonen»? Kunt u uw antwoord toelichten?<text:note text:id="ID-2015Z14068-d37e107" text:note-class="footnote"><text:note-citation text:label="4 ">4</text:note-citation><text:note-body><text:p text:style-name="ifm_p_font.normal_size.6.93pt_mt..5mm_indent.-0.1161in_mleft.0.1161in_ifm">http://www.omroepgelderland.nl/nieuws/2095693/Doofblinde-man-94-uit-Tiel-spant-kort-geding-aan-voor-huishoudelijke-hulp</text:p></text:note-body></text:note></text:p>
      <text:p text:style-name="ifm_p_ifm">Vindt u niet dat de gemeente Tiel kwetsbare burgers gruwelijk in de steek laat? Is dit uw gedachte van verantwoord lokaal zorgbeleid?</text:p>
      <text:p text:style-name="ifm_p_mt.3.76mm_ifm">Antwoord 5 en 6</text:p>
      <text:p text:style-name="ifm_p_ifm">In mijn antwoord op vraag 2 heb ik toegelicht dat de gemeenteraad als eerste aanspreekbaar is op het handelen van het college van B en W en de controle op een goede en zorgvuldige uitvoering van de wet. Mij past dus enige terughoudendheid in mijn reactie. Desgevraagd licht ik u toe dat uit de informatie van de gemeente blijkt dat in de afgelopen periode meerdere keren overleg heeft plaatsgevonden tussen betrokkene, zijn familie en de gemeente Tiel. De inzet van deze gesprekken is steeds geweest het maken van afspraken over het verlenen van passende hulp aan betrokkene. De gemeente heeft betrokkene en zijn familie uitgenodigd voor een gesprek gericht op een toelichting op de nieuwe werkwijze van de gemeente en van de thuiszorgaanbieders, het wegnemen van miscommunicatie en het aanbieden van excuses voor enkele misslagen. Daarna hebben gesprekken plaatsgevonden met als doel het uitwerken van het persoonlijk ondersteuningsplan van betrokkene. Het is echter ondanks deze inspanningen van alle betrokkenen niet gelukt om tot overeenstemming te komen over de wijze waarop en mate waarin hulp in huis wordt ingezet bij betrokkene. Betrokkene heeft daarom gebruik gemaakt van zijn recht om een bezwaarschrift in te dienen. Dit bezwaarschrift is nu in behandeling.</text:p>
      <text:p text:style-name="ifm_p_mt.3.76mm_ifm">Vraag 7</text:p>
      <text:p text:style-name="ifm_p_ifm">Bent u bereid in te grijpen bij de gemeente Tiel omdat dit soort afwijzing onherroepelijk een afwenteling van mensen op instellingszorg betekent? Kunt u uw antwoord toelichten?</text:p>
      <text:p text:style-name="ifm_p_mt.3.76mm_ifm">Antwoord 7</text:p>
      <text:p text:style-name="ifm_p_ifm">Op het moment dat de wet niet of onvoldoende wordt nageleefd door het college van B en W, is het in de eerste plaats aan de gemeenteraad om het college daarop aan te spreken en waar nodig te corrigeren. Op basis van deze verantwoordelijkheidsverdeling tussen de gemeenteraad en mij past het niet bij mijn verantwoordelijkheid om een gemeente direct aan te spreken op iedere specifieke casus die zich op gemeentelijk niveau voordoet. Pas als uit de feiten blijkt dat een gemeente meer dan incidenteel afwijkt van de wet en de gemeenteraad haar verantwoordelijkheid daarin niet neemt, heb ik onder voorwaarden de mogelijkheid om van de bevoegdheden in het kader van artikel 2.6.8 van de Wmo 2015 en de Wet revitalisering generiek toezicht gebruik te maken.</text:p>
      <text:p text:style-name="ifm_p_mt.3.76mm_ifm">Vraag 8, 9 en 10</text:p>
      <text:p text:style-name="ifm_p_ifm">Krijgt u ook signalen binnen dat mensen bezwaren indienen, de bezwaarcommissie een advies afgeeft en de gemeente hier zich vervolgens niet aan houdt? Kunt u uw antwoord toelichten?</text:p>
      <text:p text:style-name="ifm_p_ifm">Dient de gemeente zich te houden aan het oordeel van de bezwaarcommissie? Kunt u uw antwoord toelichten?</text:p>
      <text:p text:style-name="ifm_p_ifm">Bent u bereid te onderzoeken welke gemeenten oordelen van bezwaarcommissies in de wind slaan, omdat dit hen makkelijker uitkomt? Zo ja, wilt u de Kamer hierover te informeren? Zo nee, waarom niet?</text:p>
      <text:p text:style-name="ifm_p_mt.3.76mm_ifm">Antwoord 8, 9 en 10</text:p>
      <text:p text:style-name="ifm_p_ifm">Het is aan de gemeenten om, binnen de kaders die de wet daaraan stelt, te besluiten over aanvragen om ondersteuning van cliënten. De betrokken cliënt heeft het recht bezwaar aan te tekenen tegen een gemeentelijk besluit. De gemeentelijke bezwarencommissie adviseert het gemeentebestuur over het ingediende bezwaar, het is aan het gemeentebestuur om een beslissing op bezwaar te nemen. Mij bereiken ook signalen van situaties waarin gemeentebesturen de adviezen van de bezwaarcommissie niet overnemen. Het gemeentebestuur is echter niet gehouden het advies van de bezwarencommissie te volgen, maar zal een afwijking van het advies uiteraard wel moeten motiveren. Tegen de beslissing op bezwaar van het gemeentebestuur staat voor de cliënt beroep bij de rechter open. Nu het aan het gemeentebestuur is voorbehouden om de oordelen van de bezwaarcommissie al dan niet over te nemen en een verdere beroepsgang voor de cliënt tot de mogelijkheden behoort, zie ik geen reden om een landelijk onderzoek te starten naar gemeenten die in (individuele) bezwaarprocedures het advies van de bezwaarcommissie niet volgen.</text:p>
      <text:p text:style-name="ifm_p_ifm">Dit neemt niet weg dat ik het van belang vind om procedures naar aanleiding van gemeentelijke besluitvorming over maatschappelijke ondersteuning zo veel mogelijk te voorkomen.</text:p>
      <text:p text:style-name="ifm_p_mt.3.76mm_ifm">Vraag 11 en 12</text:p>
      <text:p text:style-name="ifm_p_ifm">Is het waar dat in de gemeenten Bergen, Uitgeest, Castricum en Heiloo mensen hun vertrouwde thuiszorgmedewerker kwijtraken omdat de gemeente besloten heeft elke wijk een verschillende zorgaanbieder toe te kennen? Bent u bereid dit uit te zoeken en de Kamer hierover te informeren?</text:p>
      <text:p text:style-name="ifm_p_ifm">Vindt u het wenselijk dat deze gemeenten een zorgaanbieder per wijk verdelen, wat ingrijpende consequenties heeft voor zorgbehoevende mensen en thuiszorgmedewerkers? Zo ja, waarom? Zo nee, gaat u maatregelen nemen om in te grijpen?</text:p>
      <text:p text:style-name="ifm_p_mt.3.76mm_ifm">Antwoord 11 en 12</text:p>
      <text:p text:style-name="ifm_p_ifm">In de gemeenten Bergen, Uitgeest, Castricum en Heiloo wordt hulp bij het huishouden in 2015, evenals de jaren daarvoor, als maatwerkvoorziening verstrekt. Vanaf 2016 wordt eenvoudige hulp bij het huishouden in deze gemeenten als een algemene voorziening georganiseerd. Voor cliënten die hulp bij het huishouden op niveau 2 ontvingen blijft een maatwerkvoorziening beschikbaar, het gaat om een kwetsbare groep die geen eigen regie heeft c.q waarbij eenvoudige hulp niet passend is. Om te beoordelen of een algemene voorziening leidt tot een passende bijdrage aan iemands zelfredzaamheid en participatie als bedoeld in de Wmo 2015, worden de cliënten in kwestie, voor 1 oktober 2015 thuis bezocht om dit te onderzoeken en te bespreken met betrokkene.</text:p>
      <text:p text:style-name="ifm_p_ifm">De aanbesteding voor hulp bij huishouden als algemene voorziening en de hulp bij huishouden als maatwerkvoorziening is nu gaande, waarbij de maatwerkvoorziening wijkgericht wordt aanbesteed. Iedere aanbieder kan meedoen met deze aanbesteding. Aangezien de aanbesteding op dit moment niet rond is, is het nog niet duidelijk in welke mate cliënten dezelfde hulp in het huishouden kunnen behouden, dan wel een andere hulp krijgen. Of de hulp in het huishouden behouden kan worden zal naast de uitkomsten van de aanbesteding, ook afhangen van de uitkomsten van het onderzoek uitgevoerd door de gemeenten en de keuze van de cliënten om al dan niet gebruik te maken van de algemene voorziening. Op grond van de wet is het college gehouden bij het verlenen aan een opdracht aan een (nieuwe) aanbieder voor het leveren van aan maatwerkvoorziening, om rekening te houden met de mate waarin deze aanbieder zorgt, draagt voor de continuïteit in de hulpverlening tussen cliënt en hulpverlener. Ook geldt de uit de wet voortvloeiende overlegverplichting, waarbij het college en aanbieders zich zoveel mogelijk inspannen om te zorgen dat opvolgende aanbieders het betrokken personeel van eerdere aanbieders overnemen. Ik heb geen aanleiding waaruit blijkt dat gemeenten en aanbieders deze wettelijke uitgangspunten niet respecteren.</text:p>
      <text:p text:style-name="ifm_p_mt.3.76mm_ifm">Vraag 13 en 14</text:p>
      <text:p text:style-name="ifm_p_ifm">In antwoorden op eerdere vragen geeft u aan dat u colleges herhaaldelijk opgeroepen heeft om zorg te dragen voor een zorgvuldige uitvoering van de Wmo 2015; wat heeft dit tot nu toe opgeleverd nu teveel gemeenten zich nog steeds schuldig maken aan een onzorgvuldige uitvoering van de Wmo 2015? Kunt u uw antwoord toelichten?<text:note text:id="ID-2015Z14068-d37e163" text:note-class="footnote"><text:note-citation text:label="5 ">5</text:note-citation><text:note-body><text:p text:style-name="ifm_p_font.normal_size.6.93pt_mt..5mm_indent.-0.1161in_mleft.0.1161in_ifm">Aanhangsel Handelingen, vergaderjaar 2014–2015, nr. 2840</text:p></text:note-body></text:note></text:p>
      <text:p text:style-name="ifm_p_ifm">Hoeveel signalen zijn er nog nodig voordat u gaat beseffen dat dit niet zo langer door kan gaan? Kunt u uw antwoord toelichten?</text:p>
      <text:p text:style-name="ifm_p_mt.3.76mm_ifm">Antwoord 13 en 14</text:p>
      <text:p text:style-name="ifm_p_ifm">Voor de beantwoording van deze vraag verwijs ik naar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ellende in de Wmo</dc:title>
    <meta:user-defined meta:name="OVERHEIDop.ParlID/DC.identifier">ah-tk-20142015-3207</meta:user-defined>
    <meta:user-defined meta:name="OVERHEIDop.vraagnummer">2015Z14068</meta:user-defined>
    <meta:user-defined meta:name="OVERHEIDop.aanhangselNummer">320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het lid Leijten over de ellende in de Wmo</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