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de leden <text:span text:style-name="ifm_span_font.bold_ifm">VanGerven</text:span> en <text:span text:style-name="ifm_span_font.bold_ifm">Leijten</text:span> (beiden SP) aan de Staatssecretaris van Volksgezondheid, Welzijn en Sport over <text:span text:style-name="ifm_span_font.italic_ifm">onmenselijk beleid door de Wet maatschappelijke ondersteuning 2015 (Wmo 2015)</text:span> (ingezonden 20 juli 2015).</text:p>
      <text:p text:style-name="ifm_p_font.roman_mt.3.76mm_ifm">Antwoord van Staatssecretaris <text:span text:style-name="ifm_span_font.bold_ifm">VanRijn</text:span> (Volksgezondheid, Welzijn en Sport) (ontvangen 31 augustus 2015). Zie ook Aanhangsel Handelingen, vergaderjaar 2014–2015, nr. 2986</text:p>
      <text:p text:style-name="ifm_p_mt.3.76mm_ifm">Vraag 1, 2 en 3</text:p>
      <text:p text:style-name="ifm_p_ifm">Wat is uw oordeel over het feit dat de gemeente Waalwijk huishoudelijke verzorging heeft geweigerd aan een terminale man, omdat de gemeente van mening was dat de man zelf nog wel regie kon voeren?<text:note text:id="ID-2015Z14247-d37e61" text:note-class="footnote"><text:note-citation text:label="1 ">1</text:note-citation><text:note-body><text:p text:style-name="ifm_p_font.normal_size.6.93pt_mt..5mm_indent.-0.1161in_mleft.0.1161in_ifm">http://www.bd.nl/regio/waalwijk-e-o/waalwijk/gemeente-haalt-huishoudelijke-hulp-weg-bij-terminale-waalwijker-stelling-1.5079631</text:p></text:note-body></text:note></text:p>
      <text:p text:style-name="ifm_p_ifm">Is het niet zo dat de gemeente Waalwijk hier noodzakelijke zorg onthoudt aan iemand die in zijn laatste fase van zijn leven is aangekomen? Vindt u dit een wenselijke uitvoering van uw beleid?</text:p>
      <text:p text:style-name="ifm_p_ifm">Gaat u ingrijpen bij de gemeente Waalwijk om te zorgen dat dit onmenselijke beleid direct tot een halt geroepen wordt? Zo nee, waarom niet?</text:p>
      <text:p text:style-name="ifm_p_mt.3.76mm_ifm">Antwoord 1, 2 en 3</text:p>
      <text:p text:style-name="ifm_p_ifm">Gemeenteraden zijn direct verantwoordelijk en bevoegd voor het vaststellen van het lokale beleid en het controleren van de colleges van B en W op een goede en zorgvuldige uitvoering van het lokale beleid. Gemeenteraden zijn als eerste aanspreekbaar op het handelen van colleges van B en W en de controle op een goede uitvoering van de wet. Mij past dus enige terughoudendheid in mijn reactie op de voorbeelden van het handelen van gemeenten in de vragen die u stelt. Desgevraagd licht ik u toe wat ik van gemeenten verwacht op basis van de uitgangspunten van de Wmo 2015 en geef ik mijn opvatting over wat ik versta onder een goede en zorgvuldige uitvoering van de wet.</text:p>
      <text:p text:style-name="ifm_p_ifm">Met de Wmo 2015 kunnen gemeenten passende ondersteuning bieden die recht doet aan de persoonlijke omstandigheden van mensen thuis. De sociale omgeving, de woonsituatie en de ondersteuning waaraan behoefte is, verschilt immers van mens tot mens. Hoe gemeenten de Wmo 2015 in de praktijk organiseren, is aan gemeenten zelf. Van alle gemeenten verwacht ik dat zij de mogelijkheden benutten die de wet hen biedt om individueel maatwerk te verlenen aan mensen die behoefte hebben aan ondersteuning. Dit betekent een persoonlijke benadering, met oog en oor voor de sociale omgeving van betrokkene en het actief betrekken van de mantelzorger bij het onderzoek dat de gemeente verricht naar de ondersteuningsbehoefte. De Wmo 2015 benoemt duidelijk de onderwerpen die een gemeente in samenspraak met betrokkene moet onderzoeken bij het beantwoorden van de vraag of hij in aanmerking komt voor ondersteuning, en zo ja, welke ondersteuning voor hem passend is gelet op zijn persoonlijke situatie. De mogelijkheden die betrokkene nog zelf heeft en de mate waarin zijn sociale omgeving kan bijdrage aan de zelfredzaamheid en participatie van betrokkene maken een belangrijk onderdeel uit van dit onderzoek, naast de mogelijke bijdrage van een algemene voorziening of een maatwerkvoorziening. Zoals in de wet is bepaald, verwacht ik van gemeenten een individuele afweging gebaseerd op een zorgvuldig onderzoek naar de persoonlijke omstandigheden van betrokkene als basis voor het besluit dat een gemeente neemt over de toekenning van voorzieningen.</text:p>
      <text:p text:style-name="ifm_p_ifm">De gemeente Waalwijk heeft in reactie op mijn verzoek toegelicht op welke gronden zij tot dit besluit is gekomen. De gemeente wijst erop dat betrokkene volgens de gemeente de mogelijkheid had om vanaf 1 mei 2015 voor 15 euro per week zelf huishoudelijke hulp te bekostigen. Op basis van de door de gemeente verstrekte informatie heb ik begrip voor de discussie die naar aanleiding van dit besluit van de gemeente is ontstaan. De wettelijke uitgangspunten en het financieel kader voor de uitvoering van de Wmo 2015 bieden de gemeente voldoende mogelijkheden om in situaties als deze tot een andere beslissing te komen. De wet noch het financieel kader dwingt een gemeente om een bestaande voorziening voor anderhalf uur huishoudelijke hulp te beëindigen in een situatie van terminale ziekte in de fase van levensverlening. Op basis van de Wmo 2015 verwacht ik juist van gemeenten dat zij persoonlijk maatwerk verlenen en rekening houden met de individuele situatie en omstandigheden van betrokkene, zijn familie en zijn sociale omgeving. De verantwoordelijkheid voor het debat hierover ligt echter in de eerste plaats bij de gemeenteraad. Ik merk daarbij op dat de gemeenteraad van Waalwijk een actief debat voert over de gemeentelijke uitvoering van de Wmo 2015 en de wenselijkheid van de effecten van lokale beleidskeuzes.</text:p>
      <text:p text:style-name="ifm_p_ifm">In antwoord op uw vragen over ingrijpen, licht ik toe dat op het moment dat de Wmo 2015 niet of onvoldoende wordt nageleefd door het college van B en W, het in de eerste plaats aan de gemeenteraad is om het college daarop aan te spreken en waar nodig te corrigeren. Op basis van deze verantwoordelijkheidsverdeling tussen de gemeenteraad en mij past het niet bij mijn verantwoordelijkheid om een gemeente direct aan te spreken op iedere specifieke casus die zich op gemeentelijk niveau voordoet. Pas als uit de feiten blijkt dat een gemeente meer dan incidenteel afwijkt van de wet en de gemeenteraad haar verantwoordelijkheid daarin niet neemt, heb ik onder voorwaarden de mogelijkheid om van de bevoegdheden in het kader van artikel 2.6.8 van de Wmo 2015 en de Wet revitalisering generiek toezicht gebruik te maken.</text:p>
      <text:p text:style-name="ifm_p_mt.3.76mm_ifm">Vraag 4</text:p>
      <text:p text:style-name="ifm_p_ifm">Hoe oordeelt u over het bericht dat een 95-jarige volgens een gemeente maar een hypotheek moest afsluiten om de huishoudelijke verzorging te kunnen betalen? Kunt u uw antwoord toelichten?<text:note text:id="ID-2015Z14247-d37e87" text:note-class="footnote"><text:note-citation text:label="2 ">2</text:note-citation><text:note-body><text:p text:style-name="ifm_p_font.normal_size.6.93pt_mt..5mm_indent.-0.1161in_mleft.0.1161in_ifm">«Maar ik heb kanker, zei hij», Brabants Dagblad, 14 juli 2015</text:p></text:note-body></text:note></text:p>
      <text:p text:style-name="ifm_p_mt.3.76mm_ifm">Antwoord 4</text:p>
      <text:p text:style-name="ifm_p_ifm">Op basis van de informatie uit de vraag kan niet worden afgeleid welk voorbeeld wordt bedoeld. In algemene zin geldt dat een gemeente in het onderzoek naar de ondersteuningsvraag van betrokkene dient te onderzoeken of een voorziening ook in financiële termen voor betrokkene passend is.</text:p>
      <text:p text:style-name="ifm_p_mt.3.76mm_ifm">Vraag 5</text:p>
      <text:p text:style-name="ifm_p_ifm">Vindt u het niet triest dat een 84-jarige vrouw uit Franeker 1 uur huishoudelijke verzorging krijgt, terwijl ze voorheen 4 uur kreeg, maar geen compensatie of toeslag durfde aan te vragen uit angst haar laatste uurtje ook nog kwijt te raken? Kunt u uw antwoord toelichten?<text:note text:id="ID-2015Z14247-d37e102" text:note-class="footnote"><text:note-citation text:label="3 ">3</text:note-citation><text:note-body><text:p text:style-name="ifm_p_font.normal_size.6.93pt_mt..5mm_indent.-0.1161in_mleft.0.1161in_ifm">http://www.dvhn.nl/nieuws/drenthe/rechter-dwingt-gemeenten-tot-gesprek-over-thuishulp-12786083.html</text:p></text:note-body></text:note></text:p>
      <text:p text:style-name="ifm_p_mt.3.76mm_ifm">Antwoord 5</text:p>
      <text:p text:style-name="ifm_p_ifm">De situatie dat mensen het niet aandurven om gebruik te maken de gemeentelijke compensatieregeling voor huishoudelijke hulp was niet eerder bekend bij de gemeente Franekeradeel. Uit de informatie van de gemeente blijkt dat aan betrokkene inmiddels vier uur huishoudelijke hulp is toegekend inclusief volledige financiële compensatie.</text:p>
      <text:p text:style-name="ifm_p_mt.3.76mm_ifm">Vraag 6 en 8</text:p>
      <text:p text:style-name="ifm_p_ifm">Hoe oordeelt u over het bericht dat een 77-jarige vrouw uit Assen helemaal geen huishoudelijke verzorging meer krijgt, omdat de gemeente telefonisch meedeelde dat ze geen recht meer had op deze zorg? Kunt u uw antwoord toelichten?<text:note text:id="ID-2015Z14247-d37e116" text:note-class="footnote"><text:note-citation text:label="4 ">4</text:note-citation><text:note-body><text:p text:style-name="ifm_p_font.normal_size.6.93pt_mt..5mm_indent.-0.1161in_mleft.0.1161in_ifm">http://www.dvhn.nl/nieuws/drenthe/rechter-dwingt-gemeenten-tot-gesprek-over-thuishulp-12786083.html</text:p></text:note-body></text:note></text:p>
      <text:p text:style-name="ifm_p_ifm">Wat vindt u ervan dat een 80-jarige Assenaar te horen kreeg dat hij minder uren moest aanvragen bij zijn thuiszorgorganisatie, terwijl hij eigenlijk meer uren zorg nodig heeft en nu 12,50 per uur zelf betaalt? Kunt u uw antwoord toelichten?<text:note text:id="ID-2015Z14247-d37e136" text:note-class="footnote"><text:note-citation text:label="5 ">5</text:note-citation><text:note-body><text:p text:style-name="ifm_p_font.normal_size.6.93pt_mt..5mm_indent.-0.1161in_mleft.0.1161in_ifm">http://www.dvhn.nl/nieuws/drenthe/rechter-dwingt-gemeenten-tot-gesprek-over-thuishulp-12786083.html</text:p></text:note-body></text:note></text:p>
      <text:p text:style-name="ifm_p_mt.3.76mm_ifm">Antwoord 6 en 8</text:p>
      <text:p text:style-name="ifm_p_ifm">De gemeente Assen heeft de keuze gemaakt om de eenvoudige hulp bij de huishouding (HH1) niet langer aan te bieden als individuele maatwerkvoorziening, maar om te vormen naar een algemene voorziening. Dit heeft voor veel Assenaren gevolgen. De gemeente doet bij deze vorm van hulp bij het huishouden een groter beroep op (het netwerk) van haar inwoners. Dat betekent dat inwoners die moeite hebben met het schoonhouden van hun huis meer een beroep doen op vrijwillige inzet van mensen uit hun omgeving (het netwerk) of zelf een professioneel bedrijf hiervoor inschakelen. Het gaat hierbij om inwoners die in staat zijn hun huishouden zelf te organiseren.</text:p>
      <text:p text:style-name="ifm_p_ifm">De gemeente Assen heeft een aantal maatregelen genomen om de overgang zo soepel mogelijk te laten verlopen en te zorgen dat de hulp bij huishouding toegankelijk blijft. De inzet van de Huishoudelijke Hulp Toelage maakt het mogelijk het tarief voor schoonmaakwerk voor twee jaar tijdelijk te verlagen met 10 euro per uur. Inwoners met een laag inkomen kunnen een beroep doen op inkomensondersteuning. Inwoners met een lager inkomen dan 120% van de bijstandsnorm krijgen alle kosten vergoed.</text:p>
      <text:p text:style-name="ifm_p_ifm">Inwoners hebben van de gemeente een half jaar de gelegenheid gekregen zich voor te bereiden op de overgang naar een algemene voorziening. Cliënten zijn per brief, website en gemeentepagina op de hoogte gesteld van de veranderingen en hebben praktische tips gekregen om hun schoonmaakwerk in de nieuwe situatie te organiseren.</text:p>
      <text:p text:style-name="ifm_p_mt.3.76mm_ifm">Vraag 7</text:p>
      <text:p text:style-name="ifm_p_ifm">Vindt u het wenselijk dat ambtenaren telefonisch mededelen dat mensen nergens recht meer op hebben, waardoor mensen denken dat het vragen om hulp geen zin heeft? Zo ja, waarom? Zo nee, wat gaat u hieraan doen?</text:p>
      <text:p text:style-name="ifm_p_mt.3.76mm_ifm">Antwoord 7</text:p>
      <text:p text:style-name="ifm_p_ifm">De Wmo 2015 geeft ingezetenen het recht een behoefte aan maatschappelijke ondersteuning te melden bij de betreffende gemeente. Het is vervolgens aan de gemeente om deze ondersteuningsbehoefte te onderzoeken op de wijze zoals die in de wet is gespecificeerd. Dit draagt bij aan een goede dialoog tussen ingezetene en gemeente en een zorgvuldige afweging en besluitvorming op aanvragen. Het telefonisch ontmoedigen van meldingen van een ondersteuningsbehoefte is – mede gegeven de wettelijke opdracht voor gemeenten – dan ook niet aanvaardbaar. Het door een gemeente vooraf generiek uitsluiten van een voorziening gericht op ondersteuning verhoudt zich niet met het kader van de Wmo 2015. De wet schrijft in geval van melding van een ondersteuningsbehoefte, een individuele benadering door middel van een expliciet in de wet gespecificeerd onderzoek voor. Het versoberen of beëindigen van (een bestaande, doorlopende voorziening van) huishoudelijke hulp is slechts mogelijk wanneer dat vooraf is gegaan door een zorgvuldig voorbereide individuele afweging.</text:p>
      <text:p text:style-name="ifm_p_mt.3.76mm_ifm">Vraag 9</text:p>
      <text:p text:style-name="ifm_p_ifm">Wat vindt u ervan dat zorgbehoevende mensen bij een juiste manier van aanvragen aanspraak maken op een algemene voorziening voor huishoudelijke verzorging, maar in de praktijk die extra uren grotendeels zelf moeten betalen? Kunt u uw antwoord toelichten?</text:p>
      <text:p text:style-name="ifm_p_mt.3.76mm_ifm">Antwoord 9</text:p>
      <text:p text:style-name="ifm_p_ifm">Zowel algemene voorzieningen als maatwerkvoorzieningen kunnen een passende bijdrage leveren aan de zelfredzaamheid en participatie van mensen. Op het moment dat na een zorgvuldig onderzoek naar de kenmerken van de persoon en diens situatie blijkt dat ondersteuning nodig is in de zelfredzaamheid en participatie, dient deze ondersteuning georganiseerd te worden. Daar waar deze ondersteuning niet zelf of met behulp van de omgeving of door gebruik te maken van een algemene voorziening kan worden georganiseerd, dient de gemeente een maatwerkvoorziening te verstrekken. Het is aan de gemeente om in de verordening te bepalen of een cliënt een bijdrage in de kosten is verschuldigd voor het gebruik van deze voorzieningen. Gemeenten moeten ook rekening houden met de financiële situatie van de cliënt, daartoe te rekenen de effecten van het gebruik van algemene voorzieningen en maatwerkvoorzieningen voor die situatie. Daarbij is het aan gemeenten om algemene voorzieningen, teneinde het gebruik zoveel mogelijk te bevorderen, laagdrempelig in te richten en daarbij rekening te houden met de financiële mogelijkheden van de betreffende persoon. Gemeenten kunnen hiertoe ook het instrument van de Huishoudelijke Hulp Toelage benutten.</text:p>
      <text:p text:style-name="ifm_p_mt.3.76mm_ifm">Vraag 10 en 11</text:p>
      <text:p text:style-name="ifm_p_ifm">Wat is uw reactie op het bericht dat sinds 1 januari 2015 inmiddels duizend mensen naar de rechter zijn gestapt vanwege een conflict met hun gemeente over de vergoeding van voorzieningen, zoals bijvoorbeeld de huishoudelijke verzorging? Kunt u uw antwoord toelichten?<text:note text:id="ID-2015Z14247-d37e158" text:note-class="footnote"><text:note-citation text:label="6 ">6</text:note-citation><text:note-body><text:p text:style-name="ifm_p_font.normal_size.6.93pt_mt..5mm_indent.-0.1161in_mleft.0.1161in_ifm">https://www.rechtspraak.nl/Actualiteiten/Nieuws/Pages/80-procent-meer-rechtszaken-over-Wmo-in-eerste-helft-2015.aspx</text:p></text:note-body></text:note></text:p>
      <text:p text:style-name="ifm_p_ifm">Hoeveel rechtszaken moeten nog aangespannen worden totdat u inziet dat uw beleid niet deugt? Kunt u uw antwoord toelichten?</text:p>
      <text:p text:style-name="ifm_p_mt.3.76mm_ifm">Antwoord 10 en 11</text:p>
      <text:p text:style-name="ifm_p_ifm">Ik ben van mening dat gemeenten zoveel mogelijk moeten voorkomen dat cliënten zich moeten wenden tot bezwaar – en beroepsprocedures. Het uitgangspunt van de Wmo 2015, in dialoog met elkaar bezien of en hoe zelfredzaamheid en participatie van betrokkene kunnen worden versterkt, kan hier een belangrijke bijdrage aan leveren. Een toename van het aantal rechtszaken zou gelegen kunnen zijn in het nieuw wettelijk kader dat in werking is getreden, gemeenteraden op basis van dit kader (nieuw) beleid vastgesteld hebben en dit beleid nu tot uitvoering komt. Dit kan tot veranderingen in de rechten en plichten van cliënten leiden. Het is het wettelijk recht van cliënten om bezwaar en beroep aan te tekenen tegen gemeentelijke besluiten over hun ondersteuning. De Wmo 2015 biedt de cliënt de waarborg van een zorgvuldige individuele afweging door de gemeente. De gewezen, vooral voorlopige, voorzieningen en uitspraken onderstrepen tot dusver de waarborgen voor de cliënt, zoals die in de Wmo 2015 zijn vastgelegd.</text:p>
      <text:p text:style-name="ifm_p_mt.3.76mm_ifm">Vraag 12</text:p>
      <text:p text:style-name="ifm_p_ifm">Wat vindt u ervan dat door onduidelijkheid van de Wmo 2015 gemeenten verder gaan in hun bezuinigingen dan u bedoeld heeft? Hoe verhoudt dit zich tot uw uitspraak dat de randvoorwaarden van de Wmo 2015 helder en duidelijk zijn? Kunt u uw antwoord toelichten?<text:note text:id="ID-2015Z14247-d37e178" text:note-class="footnote"><text:note-citation text:label="7 ">7</text:note-citation><text:note-body><text:p text:style-name="ifm_p_font.normal_size.6.93pt_mt..5mm_indent.-0.1161in_mleft.0.1161in_ifm">Gemeenten snijden te hard in huishoudelijke hulp, ND 15 juli 2015</text:p></text:note-body></text:note></text:p>
      <text:p text:style-name="ifm_p_mt.3.76mm_ifm">Antwoord 12</text:p>
      <text:p text:style-name="ifm_p_ifm">De suggestie dat de Wmo 2015 onduidelijk zou zijn in de eisen die deze wet aan gemeenten stelt, deel ik niet. De Wmo 2015 biedt de cliënt de benodigde randvoorwaarden, waaronder een zorgvuldig onderzoek na een melding van een behoefte om maatschappelijke ondersteuning. Hij kan een gemeente daarop aanspreken, zo nodig in bezwaar en beroep. Gemeenten maken beleid en voeren dat uit, maar moeten dat binnen de gestelde wettelijke kaders doen. Daar waar na onderzoek blijkt dat de gemeente een bijdrage dient te leveren aan de versterking van de zelfredzaamheid en participatie van een cliënt, dient deze bijdrage passend te zijn. Gemeenten hebben de instrumenten en benodigde budgetten ontvangen om tot een goede wetsuitvoering te komen.</text:p>
      <text:p text:style-name="ifm_p_mt.3.76mm_ifm">Vraag 13</text:p>
      <text:p text:style-name="ifm_p_ifm">Vindt u dat het sturen van brieven door u aan wethouders met de boodschap dat zij moeten voldoen aan de wetgeving in de praktijk niet werkt? Kunt u uw antwoord toelichten?<text:note text:id="ID-2015Z14247-d37e192" text:note-class="footnote"><text:note-citation text:label="8 ">8</text:note-citation><text:note-body><text:p text:style-name="ifm_p_font.normal_size.6.93pt_mt..5mm_indent.-0.1161in_mleft.0.1161in_ifm">http://www.rijksoverheid.nl/documenten-en-publicaties/brieven/2015/04/28/aandachtspunten-en-actuele-ontwikkelingen-die-voor-de-uitvoering-van-de-wmo-2015-en-de-jeugdwet-van-belang-zijn.html</text:p></text:note-body></text:note></text:p>
      <text:p text:style-name="ifm_p_mt.3.76mm_ifm">Antwoord 13</text:p>
      <text:p text:style-name="ifm_p_ifm">In mijn brieven van 22 december 2014 en 9 april jl. aan de wethouders heb ik hen aandacht gevraagd voor actuele onderwerpen en (mogelijke) aandachtspunten. De brieven zijn niet bedoeld om wethouders te vragen om te voldoen aan de wetgeving, immers deze verantwoordelijkheid is met de invoering van de Wmo 2015 bij hen belegd. De brieven aan wethouders hebben primair een informerend en ondersteunend karakter en vragen hen te bezien of een goede wetsuitvoering binnen de gemeente op de specifieke thema’s voldoende gewaarborgd wordt. Ook heb ik wethouders in deze brieven opgeroepen hun beleidsuitvoering te toetsen aan de gewezen rechterlijke uitspraken en waar nodig bij te sturen. Ik zie dat gemeenten gehoor geven aan deze oproepen en dat zij, daar waar nodig, het beleid en de uitvoering aanpassen in overeenstemming met de gewezen rechterlijke uitspraken.</text:p>
      <text:p text:style-name="ifm_p_mt.3.76mm_ifm">Vraag 14</text:p>
      <text:p text:style-name="ifm_p_ifm">Bent u bereid een einde te maken aan deze struisvogelpolitiek en per direct maatregelen te treffen, zodat de vele gemeenten die nu de fout ingaan wel gaan voldoen aan de wetgeving? Zo nee, waarom niet?</text:p>
      <text:p text:style-name="ifm_p_mt.3.76mm_ifm">Antwoord 14</text:p>
      <text:p text:style-name="ifm_p_ifm">Een goede en zorgvuldige uitvoering van de Wmo 2015 vind ik zeer belangrijk. Hierin verschil ik niet van opvatting met de colleges van B en W die direct verantwoordelijk zijn voor het verlenen van maatschappelijke ondersteuning. De praktijk toont voorbeelden van gemeenten die op een goede en zorgvuldige wijze uitvoering geven aan de wet. Helaas komen tekortkomingen in de uitvoering ook voor. Voorbeelden zijn de recente rechterlijke uitspraken. Vanuit mijn verantwoordelijkheid voor een goede en zorgvuldige uitvoering van de wet, heb ik daarom de colleges van B en W in de afgelopen periode gewezen op het belang van zorgvuldigheid en geïnformeerd over de rechterlijke uitspraken. Ik heb de colleges verzocht de lokale beleidsuitvoering te toetsen aan deze uitspraken en waar nodig het lokale beleid aan te passen. Ik constateer dat gemeenten deze rechterlijke uitspraken opvolgen en de lokale beleidsuitvoering op de orde brengen.</text:p>
      <text:p text:style-name="ifm_p_ifm">De komende periode blijf ik gemeenten actief volgen in de wijze waarop uitvoering wordt gegeven aan de Wmo 2015. Wanneer daar aanleiding toe bestaat, spreek ik gemeenten aan op het belang van een goede en zorgvuldige uitvoering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onmenselijk beleid door de Wet maatschappelijke ondersteuning 2015(Wmo 2015)</dc:title>
    <meta:user-defined meta:name="OVERHEIDop.ParlID/DC.identifier">ah-tk-20142015-3206</meta:user-defined>
    <meta:user-defined meta:name="OVERHEIDop.vraagnummer">2015Z14247</meta:user-defined>
    <meta:user-defined meta:name="OVERHEIDop.aanhangselNummer">32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Van Gerven en Leijten over onmenselijk beleid door de Wet maatschappelijke ondersteuning 2015(Wmo 2015)</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