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5</text:p>
      <text:p text:style-name="ifm_p_font.roman_mt.3.76mm_ifm">Vragen van de leden <text:span text:style-name="ifm_span_font.bold_ifm">VanGerven</text:span> en <text:span text:style-name="ifm_span_font.bold_ifm">Leijten</text:span> (beiden SP) aan de Staatssecretaris van Volksgezondheid, Welzijn en Sport over <text:span text:style-name="ifm_span_font.italic_ifm">de problemen met de Wmo in Berkelland</text:span> (ingezonden 21 juli 2015).</text:p>
      <text:p text:style-name="ifm_p_font.roman_mt.3.76mm_ifm">Antwoord van Staatssecretaris <text:span text:style-name="ifm_span_font.bold_ifm">VanRijn</text:span> (Volksgezondheid, Welzijn en Sport) (ontvangen 31 augustus 2015). Zie ook Aanhangsel Handelingen, vergaderjaar 2014–2015, nr. 2993</text:p>
      <text:p text:style-name="ifm_p_mt.3.76mm_ifm">Vraag 1, 2 en 3</text:p>
      <text:p text:style-name="ifm_p_ifm">Hoe oordeelt u over de beslissing van de gemeente Berkelland om drie uur huishoudelijke verzorging te schrappen bij een 96-jarige man die vergeetachtig en slechtziend is? Kunt u uw antwoord toelichten?<text:note text:id="ID-2015Z14284-d37e60" text:note-class="footnote"><text:note-citation text:label="1 ">1</text:note-citation><text:note-body><text:p text:style-name="ifm_p_font.normal_size.6.93pt_mt..5mm_indent.-0.1161in_mleft.0.1161in_ifm">http://www.tubantia.nl/regio/achterhoek/teun-elshof-96-uit-eibergen-moet-zichzelf-maar-zien-te-redden-1.5084934?ref=regio_achterhoek-list_of_6_articles_image_title&amp;refid=7.66454</text:p></text:note-body></text:note></text:p>
      <text:p text:style-name="ifm_p_ifm">Wat vindt u ervan dat kennelijk ouderen zorg onthouden wordt, omdat gemeenten de bezuinigingen belangrijker vinden dan het welzijn van ouderen? Kunt u uw antwoord toelichten?</text:p>
      <text:p text:style-name="ifm_p_ifm">Wilt u u ervoor inzetten dat deze man de zorg krijgt die hij nodig heeft? Zo nee, waarom niet?</text:p>
      <text:p text:style-name="ifm_p_mt.3.76mm_ifm">Antwoord 1, 2 en 3</text:p>
      <text:p text:style-name="ifm_p_ifm">Het gemeentebestuur moet zorg dragen voor de maatschappelijke ondersteuning van ingezetenen die daarop aangewezen zijn. Dit is een brede opdracht; van gemeenten wordt gevraagd te bevorderen dat mensen zo lang mogelijk in staat zijn zelfstandig te kunnen wonen, regie te kunnen voeren op hun situatie en te kunnen meedoen in de samenleving. Nu mensen en hun situaties verschillen is gekozen voor het uitgangspunt van maatwerk in individuele situaties. De Wmo 2015 geeft daaraan nadere uitwerking en de cliënt de nodige waarborgen voor een zorgvuldige besluitvorming op aanvragen om ondersteuning. Op het moment dat na een zorgvuldig onderzoek naar de kenmerken van de persoon en diens situatie blijkt dat ondersteuning nodig is in de zelfredzaamheid en participatie dient deze georganiseerd te worden. Daar waar deze ondersteuning niet zelf of met behulp van de omgeving of door gebruik te maken van een algemene voorziening kan worden georganiseerd, dient de gemeente een maatwerkvoorziening te verstrekken. Het vooraf, generiek door gemeenten uitsluiten van voorzieningen die kunnen bijdragen aan zelfredzaamheid en participatie van mensen, verhoudt zich niet met de wet. Gemeenten zijn bij de beoordeling van een concrete behoefte aan ondersteuning gehouden tot maatwerk.</text:p>
      <text:p text:style-name="ifm_p_ifm">Op basis van de door mij bij de gemeente Berkelland ingewonnen informatie kan ik u het volgende melden. De gemeente Berkelland heeft met alle inwoners die in het verleden de voorziening huishoudelijke hulp niveau 1 kregen in de eerste helft van 2015 een gesprek gevoerd. Tijdens deze gesprekken is de situatie van betrokkenen in beeld gebracht. Als er sprake is van een toereikend ondersteunend netwerk, voldoende financiële middelen en of voldoende regie, is het in beginsel aan de cliënt de huishoudelijke hulp zelf te organiseren, bijvoorbeeld door inzet van het sociale netwerk. Als er geen sociaal netwerk is, wordt er met de cliënt gekeken naar alternatieven, waaronder de mogelijkheden tot inkoop van huishoudelijke hulp of alternatief maatwerk. Hiertoe heeft de gemeente Berkelland het zogenaamd <text:span text:style-name="ifm_span_font.italic_ifm">Voormekaar team</text:span> ingericht. Dit team houdt het contact met de cliënt en houdt daarmee diens leefsituatie in de gaten. Daar waar er sprake is van een cliënt waarbij – op grond van de Wmo 2015 en het gemeentelijk beleid – wordt vastgesteld dat deze zelf verantwoordelijkheid zou moeten nemen, niet over een sociaal netwerk beschikt en niet in de financiële positie verkeert om de ondersteuning daadwerkelijk te organiseren, wordt de mogelijkheid van financieel maatwerk bezien. Daar waar het onderzoek uitwijst dat de cliënt onvoldoende in staat is om regie te voeren in zijn huishouden komt hij in aanmerking voor de maatwerkvoorziening «Ondersteuning Thuis». Ook de cliënten die voorheen huishoudelijke hulp niveau 2 ontvingen kunnen een beroep doen op deze maatwerkvoorziening.</text:p>
      <text:p text:style-name="ifm_p_mt.3.76mm_ifm">Vraag 4</text:p>
      <text:p text:style-name="ifm_p_ifm">Hoe oordeelt u over de massa bezwaarschriften die de gemeente Berkelland heeft ontvangen, doordat zij bij een groot deel van de mensen de huishoudelijke verzorging sterk verminderd of zelfs volledig geschrapt hebben? Kunt u uw antwoord toelichten?<text:note text:id="ID-2015Z14284-d37e86" text:note-class="footnote"><text:note-citation text:label="2 ">2</text:note-citation><text:note-body><text:p text:style-name="ifm_p_font.normal_size.6.93pt_mt..5mm_indent.-0.1161in_mleft.0.1161in_ifm">http://www.tubantia.nl/regio/achterhoek/schrappen-hulp-kost-gemeente-berkelland-tonnen-1.5090107?ref=regio_achterhoek-category_header&amp;refid=7.321137</text:p></text:note-body></text:note></text:p>
      <text:p text:style-name="ifm_p_mt.3.76mm_ifm">Antwoord 4</text:p>
      <text:p text:style-name="ifm_p_ifm">In 2014 waren er in de gemeente Berkelland 1160 cliënten die eenvoudige schoonmaakhulp ontvingen. Op dit moment zijn er in totaal 940 beschikkingen door de gemeente afgegeven, waartegen 291 bezwaarschriften zijn ingediend. Gelet op de voorgaande jaren is dat een fors aantal. De gemeente laat aan mij weten dat cliënten lokaal zijn opgeroepen om zo veel mogelijk bezwaar aan te tekenen door middel van daartoe verspreide standaard bezwaarschriften. Dit is volgens de gemeente een belangrijke verklaring voor het hoge aantal.</text:p>
      <text:p text:style-name="ifm_p_ifm">De gemeente Berkelland voert met de cliënten die in bezwaar zijn gegaan overleg. Tijdens deze gesprekken wordt opnieuw bekeken of de afgegeven beschikking passend is gegeven de kenmerken van de persoon en diens situatie, en wordt de eerder afgegeven beschikking toegelicht. Het streven van de gemeente is om tot een oplossing voor betrokken cliënten te komen. Dit kan variëren van wederzijds begrip, bespreken van alternatieven tot het alsnog toekennen van maatwerkvoorziening «Ondersteuning Thuis» als gevolg van gewijzigde omstandigheden.</text:p>
      <text:p text:style-name="ifm_p_mt.3.76mm_ifm">Vraag 5 en 6</text:p>
      <text:p text:style-name="ifm_p_ifm">Wat vindt u van de hoge kosten die de gemeente Berkeland uit het zorgbudget betaalt voor de afhandeling van de vele bezwaarschriften? Kunt u uw antwoord toelichten?</text:p>
      <text:p text:style-name="ifm_p_ifm">Klopt het dat ook andere gemeenten de afhandeling van bezwaarschriften bekostigen uit het zorgbudget? Zo ja, wat is uw oordeel daarover? Als u dit niet weet, bent u dan bereid dit uit te zoeken en de Kamer hierover te informeren voorzien van uw oordeel?</text:p>
      <text:p text:style-name="ifm_p_mt.3.76mm_ifm">Antwoord 5 en 6</text:p>
      <text:p text:style-name="ifm_p_ifm">Ik ben van mening dat gemeenten zoveel mogelijk moeten voorkomen dat cliënten zich moeten wenden tot bezwaar – en beroepsprocedures. Het uitgangspunt van de Wmo 2015; in dialoog met elkaar bezien of en hoe zelfredzaamheid en participatie van betrokkenen kunnen worden versterkt, kan hier een belangrijke bijdrage aan leveren. De wettelijke waarborgen zijn zodanig geregeld dat op het moment dat een cliënt het niet eens is met een besluit van de gemeente over ondersteuning van uit de Wmo 2015, hij daartegen bezwaar kan aantekenen. Op het moment dat er bezwaarprocedures worden aangespannen, is het van belang dat deze zorgvuldig worden afgewikkeld door gemeenten, in overeenstemming met de eisen die de Algemene wet bestuursrecht daaraan verbindt. Met deze afwikkeling zijn kosten gemoeid. Deze kosten voor gemeenten komen niet per definitie ten laste van het zorgbudget, maar dienen uiteraard wel uit de (brede) gemeentelijke middelen te worden voldaan. Gegeven het wettelijk recht van ingezetenen om bezwaar te maken tegen gemeentelijke besluiten en de verantwoordelijkheid voor de gemeenten om deze zeer zorgvuldig te behandelen, zie ik geen aanleiding hier landelijk onderzoek naar te doen. De inspanningen dienen er mijns inziens op gericht te worden om onnodige bezwaar- en beroepprocedures te voorkomen.</text:p>
      <text:p text:style-name="ifm_p_mt.3.76mm_ifm">Vraag 7</text:p>
      <text:p text:style-name="ifm_p_ifm">Welk scenario is er voorhanden indien gemeenten geen geld meer hebben voor huishoudelijke verzorging zodra het budget opraakt, mede door de afhandeling van de vele bezwaarschriften? Kunt u uw antwoord toelichten?</text:p>
      <text:p text:style-name="ifm_p_mt.3.76mm_ifm">Antwoord 7</text:p>
      <text:p text:style-name="ifm_p_ifm">Het gemeentebestuur moet zorg dragen voor de maatschappelijke ondersteuning van ingezetenen die daarop aangewezen zijn. Op het moment dat na een zorgvuldig onderzoek naar de kenmerken van de persoon en diens situatie blijkt dat ondersteuning nodig is in de zelfredzaamheid en participatie, dient deze geboden te worden. Daar waar deze ondersteuning niet zelf of met behulp van de omgeving of door gebruik te maken van een algemene voorziening kan worden georganiseerd, dient de gemeente een maatwerkvoorziening te verstrekken. Dit uitgangspunt bindt alle gemeenten, ongeacht de uitwerking daarvan in hun beleid en ongeacht hun financiële positie. Gemeenten beschikken over het instrumentarium en de middelen die een goede, zorgvuldige uitvoering van de Wmo 2015 in opzet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Gerven en Leijten over de problemen met de Wmo in Berkelland</dc:title>
    <meta:user-defined meta:name="OVERHEIDop.ParlID/DC.identifier">ah-tk-20142015-3205</meta:user-defined>
    <meta:user-defined meta:name="OVERHEIDop.vraagnummer">2015Z14284</meta:user-defined>
    <meta:user-defined meta:name="OVERHEIDop.aanhangselNummer">320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4-2015</meta:user-defined>
    <meta:user-defined meta:name="DCTERMS.W3CDTF/OVERHEIDop.datumOntvangst">2015-08-31</meta:user-defined>
    <meta:user-defined meta:name="OVERHEID.StatenGeneraal/DC.creator">Tweede Kamer der Staten-Generaal</meta:user-defined>
    <dc:language>nl</dc:language>
    <meta:user-defined meta:name="DCTERMS.alternative"/>
    <meta:user-defined meta:name="DC.title">Antwoord op vragen van de leden Van Gerven en Leijten over de problemen met de Wmo in Berkelland</meta:user-defined>
    <meta:user-defined meta:name="DCTERMS.W3CDTF/DCTERMS.available">2015-09-01</meta:user-defined>
    <meta:user-defined meta:name="OVERHEIDop.publicationName">Kamervragen (Aanhangsel)</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