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20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02</text:p>
      <text:p text:style-name="ifm_p_font.roman_mt.3.76mm_ifm">Vragen van het lid <text:span text:style-name="ifm_span_font.bold_ifm">Smaling</text:span> (SP) aan de Ministers van Binnenlandse Zaken en Koninkrijksrelaties en van Economische Zaken over <text:span text:style-name="ifm_span_font.italic_ifm">de enquête onder architecten en de toepassing van de Europese regels bij aanbestedingen</text:span> (ingezonden op 23 juli 2015).</text:p>
      <text:p text:style-name="ifm_p_font.roman_mt.3.76mm_ifm">Antwoord van Minister <text:span text:style-name="ifm_span_font.bold_ifm">Kamp</text:span> (Economische Zaken) mede namens de Minister voor Wonen en Rijksdienst (ontvangen 28 augustus 2015)</text:p>
      <text:p text:style-name="ifm_p_mt.3.76mm_ifm">Vraag 1</text:p>
      <text:p text:style-name="ifm_p_ifm">Heeft u kennisgenomen van het artikel «Aanbestedingen vaak in nadeel van architecten» en «Een dialoog vinden ze nu gedoe»?<text:note text:id="ID-2015Z14342-d37e58" text:note-class="footnote"><text:note-citation text:label="1 ">1</text:note-citation><text:note-body><text:p text:style-name="ifm_p_font.normal_size.6.93pt_mt..5mm_indent.-0.1161in_mleft.0.1161in_ifm">Volkskrant, 17 juli 2015</text:p></text:note-body></text:note></text:p>
      <text:p text:style-name="ifm_p_mt.3.76mm_ifm">Antwoord 1</text:p>
      <text:p text:style-name="ifm_p_ifm">Ja.</text:p>
      <text:p text:style-name="ifm_p_mt.3.76mm_ifm">Vraag 2 en 3</text:p>
      <text:p text:style-name="ifm_p_ifm">Wat is uw reactie op het feit dat een meerderheid van de gevraagde architecten vindt dat aanbestedingen leiden tot machtsongelijkheid tussen architecten en opdrachtgevers, dat er vaak geen vergoeding is, en kosten niet kunnen worden verhaald?</text:p>
      <text:p text:style-name="ifm_p_ifm">Herkent u het beeld dat bij de toepassing van de Europese regels door gemeentebesturen deze strak worden geïnterpreteerd, waarbij het volgens architecten vaak leidt tot grove onrechtvaardigheden waaraan men moeilijk kan ontsnappen? Zo nee, waarom niet? Zo ja, wat ziet u daarbij aan mogelijkheden om deze tendens te keren?</text:p>
      <text:p text:style-name="ifm_p_mt.3.76mm_ifm">Antwoord 2 en 3</text:p>
      <text:p text:style-name="ifm_p_ifm">Ik ben bekend met de geschetste problematiek. In de Aanbestedingswet 2012 zijn maatregelen genomen om de gevallen tegen te gaan waarin sprake is van disproportionaliteit. Recentelijk is de Aanbestedingswet 2012 geëvalueerd. Over de uitkomsten van de evaluatie heb ik uw Kamer bij brief van 8 juli 2015 geïnformeerd (34 252, nr. 1). Uit de evaluatie blijkt dat de genomen maatregelen ten aanzien van proportionaliteit effect hebben gehad. Er is echter nog ruimte voor verbetering in de toepassing van de (nieuwe) regels. Gelet op de korte periode na inwerkingtreding van de wet is mijn verwachting dat de verbetering verder door zal zetten. Zoals aangekondigd in de brief zet ik in op het stimuleren van beter aanbesteden. Daarbij zal de aandacht liggen op het verbeteren van de toepassing van aanbestedingsregels en zal aandacht worden gevraagd zowel op ambtelijk als bestuurlijk niveau in gemeenten.</text:p>
      <text:p text:style-name="ifm_p_mt.3.76mm_ifm">Vraag 4</text:p>
      <text:p text:style-name="ifm_p_ifm">Wat is uw reactie op het feit dat 97% van de gevraagde architecten de gevraagde inspanningen niet in redelijke verhouding vindt staan tot de opdracht, en het daarnaast schort aan de uitleg van beslissingen en overwegingen van opdrachtgevers?</text:p>
      <text:p text:style-name="ifm_p_mt.3.76mm_ifm">Antwoord 4</text:p>
      <text:p text:style-name="ifm_p_ifm">In de uitkomsten van de enquête van de heer Uytenhaak staat een percentage van 86% weergegeven die de gevraagde inspanningen niet in redelijke verhouding vindt staan tot de opdracht. Dat sluit aan bij de overige uitkomsten van de enquête waarin naar voren komt dat architecten disproportionaliteit ervaren bij aanbestedingen en dat bepalingen uit de Gids proportionaliteit niet worden nageleefd. Voor een reactie daarop verwijs ik naar het antwoord op de vragen 2 en 3.</text:p>
      <text:p text:style-name="ifm_p_ifm">Verder wordt aangegeven dat het schort aan uitleg van beslissingen en overwegingen van opdrachtgevers. In de evaluatie naar de Aanbestedingswet 2012 is ook naar voren gekomen dat ondernemers klachten hadden over de motivering van afwijzingen. Daarvoor kan ook aandacht zijn bij het stimuleren van beter aanbesteden.</text:p>
      <text:p text:style-name="ifm_p_mt.3.76mm_ifm">Vraag 5</text:p>
      <text:p text:style-name="ifm_p_ifm">Vindt u het terecht dat bij een eerste fase van het ontwerp om een visie gevraagd wordt die in de praktijk neerkomt op een omvangrijk voorontwerp waarin vaak tientallen tot honderden uren arbeid zitten en waarvoor geen vergoeding wordt gegeven? Kunt u uw antwoord toelichten?</text:p>
      <text:p text:style-name="ifm_p_mt.3.76mm_ifm">Antwoord 5</text:p>
      <text:p text:style-name="ifm_p_ifm">In de Aanbestedingswet 2012 is bepaald dat voor de voorschriften uit de Gids proportionaliteit geldt pas toe of leg uit. In de Gids is het voorschrift opgenomen dat de aanbestedende dienst een vergoeding moet aanbieden wanneer een gedeelte van de te plaatsen opdracht moet worden uitgevoerd om de inschrijving in te kunnen dienen. Wanneer een aanbestedende dienst dit niet doet, moet dat worden gemotiveerd. Als toelichting bij dat voorschrift worden als voorbeeld genoemd visiepresentaties, maquettes en modellen, schetsen of (constructie) doorberekening waarbij verhoudingsgewijs aanzienlijke kosten per inschrijving gemaakt moeten worden. Het is niet terecht als zonder motivering van dit voorschrift wordt afgeweken. Architecten kunnen hierover een klacht indienen bij de aanbestedende dienst. Daarna kan een advies van de Commissie van Aanbestedingsexperts worden gevraagd over de betreffende casus. Ook kan de zaak worden voorgelegd aan de rechter.</text:p>
      <text:p text:style-name="ifm_p_mt.3.76mm_ifm">Vraag 6 en 7</text:p>
      <text:p text:style-name="ifm_p_ifm">Herkent u het feit dat een architect volgens de Europese regels zogeheten referenties moet overleggen om te mogen inschrijven op een opdracht voor bijvoorbeeld een nieuwe school of gemeentehuis, waarbij het er in de praktijk op neerkomt dat men in de drie voorafgaande jaren aan drie soortgelijke of zelfs identieke opdrachten moet hebben meegedaan als uitvoerend architect? Wat vindt u van het feit dat hierdoor bureaus uit de markt worden gestoten?</text:p>
      <text:p text:style-name="ifm_p_ifm">Is het u bekend dat door de zogenaamde referentie-eis bureaus gedwongen zijn in te schrijven op bouwprojecten ook al ontbreekt een vergoeding? Bent u bereid hiervoor een oplossing aan te dragen waarmee voorkomen wordt dat hele generaties jonge architecten, tussen de twintig en vijfendertig jaar, gaan behoren tot een verloren generatie? Zo nee, waarom niet?</text:p>
      <text:p text:style-name="ifm_p_mt.3.76mm_ifm">Antwoord 6 en 7</text:p>
      <text:p text:style-name="ifm_p_ifm">De Europese aanbestedingsregels verplichten aanbestedende diensten niet om referenties te vragen. Ze bieden wel de mogelijkheid dat te doen. In de Aanbestedingswet 2012 is geregeld dat niet naar soortgelijke of precies gelijke opdrachten mag worden gevraagd als referenties, maar alleen op onderdelen van de opdracht naar eerder verrichte vergelijkbare opdrachten. Daarnaast is in de Gids proportionaliteit geregeld dat per kerncompetentie maximaal één referentie mag worden gevraagd. Wanneer bureaus worden geconfronteerd met een dergelijke eis staan voor bureaus de mogelijkheden open die in de vraag hierboven zijn omschreven. In het najaar zal het wetsvoorstel tot implementatie van de Europese aanbestedingsrichtlijnen in de Aanbestedingswet 2012, dat momenteel voor advies bij de Raad van State ligt, naar uw Kamer worden gestuurd. In dit wetsvoorstel wordt aanbestedende diensten de mogelijkheid geboden ook opdrachten in aanmerking te nemen over een langere periode dan drie jaar als er anders niet voldoende gegadigden zijn om een toereikend niveau van mededinging te waarborgen. Dit kan voorkomen in branches zoals de architectenbranche waarin sprake is van langdurige opdrachten waardoor relatief weinig opdrachten per jaar worden uitgevoerd en het goed mogelijk is dat ondernemers niet over voldoende passende referenties beschikken die in de afgelopen drie jaar zijn uitgevoerd.</text:p>
      <text:p text:style-name="ifm_p_mt.3.76mm_ifm">Vraag 8</text:p>
      <text:p text:style-name="ifm_p_ifm">Bent u bereid om bij zogenaamde «open opdrachten» die verder gaan dan een eenvoudige offerte een richtlijn te ontwikkelen waarbij rekening wordt gehouden met een redelijke vergoeding van tenminste de gemaakte kosten? Zo nee, waarom niet?</text:p>
      <text:p text:style-name="ifm_p_mt.3.76mm_ifm">Antwoord 8</text:p>
      <text:p text:style-name="ifm_p_ifm">Voor het antwoord verwijs ik u naar het antwoord op vraag 5.</text:p>
      <text:p text:style-name="ifm_p_mt.3.76mm_ifm">Vraag 9</text:p>
      <text:p text:style-name="ifm_p_ifm">Bent u bereid om de afgenomen enquête te bestuderen en om samen met het veld te werken aan de in het artikel geschetste zorgen over de kwaliteit en innovatie van ontwerpen en aan het funest gebrek aan transparantie bij beoordelingen van het ingestuurde werk? Zo nee, waarom niet?</text:p>
      <text:p text:style-name="ifm_p_mt.3.76mm_ifm">Antwoord 9</text:p>
      <text:p text:style-name="ifm_p_ifm">Ik zal in gesprek gaan met de heer Uytenhaak om de uitkomsten nader te bespreken. Ook ben ik bereid samen met het veld te werken aan het stimuleren van beter aanbesteden, zoals aangegeven in reactie op vraag 3. Dit zal zien op de hele breedte van het aanbesteden en niet alleen op architectenopdrachten.</text:p>
      <text:p text:style-name="ifm_p_mt.3.76mm_ifm">Vraag 10</text:p>
      <text:p text:style-name="ifm_p_ifm">Bent u van mening dat de gewijzigde Wet op de architectentitel, die ziet op beroepservaring, bij – en nascholingsregeling voor stedenbouwkundigen, en voor tuin – en interieurarchitecten, en die per 20 juli 2015 is ingegaan, slechts de architectentitel volgens de Europese richtlijn beschermt, maar geen soelaas biedt voor de geschetste problematiek? Zo nee, waarom niet?</text:p>
      <text:p text:style-name="ifm_p_mt.3.76mm_ifm">Antwoord 10</text:p>
      <text:p text:style-name="ifm_p_ifm">De werking van de (gewijzigde) Wet op de architectentitel is enerzijds gericht op vakbekwaamheid en deskundigheid van architecten, zodat de keuze voor een architect voldoende waarborg biedt voor de gewenste kwalitatieve uitvoering van een opdracht. Anderzijds wordt met de wet de positie van Nederlandse architecten in Europees verband – en daarmee hun kansen voor de Europese markt – versterkt.</text:p>
      <text:p text:style-name="ifm_p_ifm">Aldus draagt de wet ertoe bij dat bij de selectie voor een uit te voeren publieke ontwerp/bouwopdracht uit moet worden gegaan van gekwalificeerde – en volgens het Register ingeschreven – architecten. Deze wet is er niet op gericht de wijze van selectie en vergoeding voor te schr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de vragen van het lid Smaling over de enquête onder architecten en de toepassing van de Europese regels bij aanbestedingen</dc:title>
    <meta:user-defined meta:name="OVERHEIDop.ParlID/DC.identifier">ah-tk-20142015-3202</meta:user-defined>
    <meta:user-defined meta:name="OVERHEIDop.vraagnummer">2015Z14342</meta:user-defined>
    <meta:user-defined meta:name="OVERHEIDop.aanhangselNummer">3202</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H.G.J. Kamp</meta:user-defined>
    <meta:user-defined meta:name="OVERHEIDop.vergaderjaar">2014-2015</meta:user-defined>
    <meta:user-defined meta:name="DCTERMS.W3CDTF/OVERHEIDop.datumOntvangst">2015-08-28</meta:user-defined>
    <meta:user-defined meta:name="OVERHEID.StatenGeneraal/DC.creator">Tweede Kamer der Staten-Generaal</meta:user-defined>
    <dc:language>nl</dc:language>
    <meta:user-defined meta:name="DCTERMS.alternative"/>
    <meta:user-defined meta:name="DC.title">Antwoord op de vragen van het lid Smaling over de enquête onder architecten en de toepassing van de Europese regels bij aanbestedingen</meta:user-defined>
    <meta:user-defined meta:name="DCTERMS.W3CDTF/DCTERMS.available">2015-09-01</meta:user-defined>
    <meta:user-defined meta:name="OVERHEIDop.publicationName">Kamervragen (Aanhangsel)</meta:user-defined>
    <meta:user-defined meta:name="OVERHEID.Organisatietype/OVERHEID.organisationType">staten generaal</meta:user-defined>
    <meta:user-defined meta:name="DCTERMS.W3CDTF/DCTERMS.issued">2015-08-28</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